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directoutputmessage"/><text:bookmark-start text:name="__RefHeading___procedure-nfl_directoutputmessages_1"/><text:bookmark-start text:name="procedure-nfl_directoutputmessages"/>Procedure nfl_DirectOutputMessages<text:bookmark-end text:name="__RefHeading___procedure-nfl_directoutputmessages_1"/><text:bookmark-end text:name="procedure-nfl_directoutputmessages"/></text:h>
      <text:p text:style-name="Preformatted_20_Text">nfl_DirectOutputMessage( cMensaje, cStatus ) --&gt; Nil</text:p>
      <text:p text:style-name="Text_20_body">Esta función crea y envía como respuesta del CGI una página HTML básica con un mensaje y un <text:a xlink:type="simple" xlink:href="https://es.wikipedia.org/wiki/Anexo:C%C3%B3digos_de_estado_HTTP" text:style-name="Internet_20_link" text:visited-style-name="Visited_20_Internet_20_Link">Status</text:a>  HTML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Mensaje     </text:p>
          </table:table-cell>
          <table:table-cell office:value-type="string" table:style-name="tablecell">
            <text:p text:style-name="tablealignleft"> Mensaje a presentar en la Pági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s.wikipedia.org/wiki/Anexo:C%C3%B3digos_de_estado_HTTP" text:style-name="Internet_20_link" text:visited-style-name="Visited_20_Internet_20_Link">cStatus</text:a>  </text:p>
          </table:table-cell>
          <table:table-cell office:value-type="string" table:style-name="tablecell">
            <text:p text:style-name="tablealignleft"> Status a indicar al Navegador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directoutputmessage</dc:title>
  </office:meta>
</office:document-meta>
</file>