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downloadfile"/><text:bookmark-start text:name="__RefHeading___funcion-nfl_downloadfile_1"/><text:bookmark-start text:name="funcion-nfl_downloadfile"/>Función nfl_DownLoadFile<text:bookmark-end text:name="__RefHeading___funcion-nfl_downloadfile_1"/><text:bookmark-end text:name="funcion-nfl_downloadfile"/></text:h>
      <text:p text:style-name="Preformatted_20_Text">nfl_DownLoadFile( cFile, lOnClick ) --&gt; cJS</text:p>
      <text:p text:style-name="Text_20_body">Nos crea la cadena para la descarga de ficheros del mismo dominio, hay que indicar el path a partir de <text:a xlink:type="simple" xlink:href="https://www.mediawiki.org%2Fwiki%2FTopic%3AR655sjkuoxfx38j9&amp;usg=AOvVaw0vE9OONpWtI1WhVQ11e8U7" text:style-name="Internet_20_link" text:visited-style-name="Visited_20_Internet_20_Link">DOCUMENT_ROOT</text:a> del Apache.
Si lOnClick es .T. se puede utilizar directamente en el cOnClick de un Control ya que no lo encapsula en “&lt;script&gt;”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File     </text:p>
          </table:table-cell>
          <table:table-cell office:value-type="string" table:style-name="tablecell">
            <text:p text:style-name="tablealignleft"> Path completo del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OnClick  </text:p>
          </table:table-cell>
          <table:table-cell office:value-type="string" table:style-name="tablecell">
            <text:p text:style-name="tablealignleft"> Queremos la salida para ser utilizada en Evento de un control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downloadfile</dc:title>
  </office:meta>
</office:document-meta>
</file>