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tojsd"/><text:bookmark-start text:name="__RefHeading___funcion-nfl_dtojsd_1"/><text:bookmark-start text:name="funcion-nfl_dtojsd"/>Función nfl_DToJSD<text:bookmark-end text:name="__RefHeading___funcion-nfl_dtojsd_1"/><text:bookmark-end text:name="funcion-nfl_dtojsd"/></text:h>
      <text:p text:style-name="Preformatted_20_Text">nfl_DToJSD( Value, nGMT ) --&gt; cDateTimeJS</text:p>
      <text:p text:style-name="Text_20_body">Función para crear una fecha en formato Java Script (Wed Mar 25 2015 00:00:00 GMT) de una Date de Harbour (25-03-2015).</text:p>
      <text:p text:style-name="Text_20_body">Si pasamos en Value DTOS(Date) + “ ” + Time() nos incluye la hor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Value   </text:p>
          </table:table-cell>
          <table:table-cell office:value-type="string" table:style-name="tablecell">
            <text:p text:style-name="tablealignleft"> Fecha en formato Date o DTOS(Date) + “ ” + Time()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GMT     </text:p>
          </table:table-cell>
          <table:table-cell office:value-type="string" table:style-name="tablecell">
            <text:p text:style-name="tablealignleft"> Diferencia horaria con GMT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tojsd</dc:title>
  </office:meta>
</office:document-meta>
</file>