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tojsds"/><text:bookmark-start text:name="__RefHeading___funcion-nfl_dtojsds_1"/><text:bookmark-start text:name="funcion-nfl_dtojsds"/>Función nfl_DToJSDS<text:bookmark-end text:name="__RefHeading___funcion-nfl_dtojsds_1"/><text:bookmark-end text:name="funcion-nfl_dtojsds"/></text:h>
      <text:p text:style-name="Preformatted_20_Text">nfl_DToJSDS( Value ) --&gt; cDateJS</text:p>
      <text:p text:style-name="Text_20_body">Función para crear una fecha en formato Java Script (Wed Mar 25 2015) de una Date de Harbour (25-03-2015)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Value   </text:p>
          </table:table-cell>
          <table:table-cell office:value-type="string" table:style-name="tablecell">
            <text:p text:style-name="tablealignleft"> Fecha en formato Date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tojsds</dc:title>
  </office:meta>
</office:document-meta>
</file>