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embedfile"/><text:bookmark-start text:name="__RefHeading___funcion-nfl_embedfile_1"/><text:bookmark-start text:name="funcion-nfl_embedfile"/>Función nfl_EmbedFile<text:bookmark-end text:name="__RefHeading___funcion-nfl_embedfile_1"/><text:bookmark-end text:name="funcion-nfl_embedfile"/></text:h>
      <text:p text:style-name="Preformatted_20_Text">nfl_EmbedFile( cFile, cPath, cBuffer, cWidth, cHeight, cURL ) --&gt; cHtml</text:p>
      <text:p text:style-name="Text_20_body">Crea el código HTML necesario para embeber un fichero dentro de un wBevel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     </text:p>
          </table:table-cell>
          <table:table-cell office:value-type="string" table:style-name="tablecell">
            <text:p text:style-name="tablealignleft"> Nombre del fichero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Path     </text:p>
          </table:table-cell>
          <table:table-cell office:value-type="string" table:style-name="tablecell">
            <text:p text:style-name="tablealignleft"> Carpeta en la que se encuentra el ficher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Buffer   </text:p>
          </table:table-cell>
          <table:table-cell office:value-type="string" table:style-name="tablecell">
            <text:p text:style-name="tablealignleft"> Podemos pasar el contenido del fichero en Base64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Width    </text:p>
          </table:table-cell>
          <table:table-cell office:value-type="string" table:style-name="tablecell">
            <text:p text:style-name="tablealignleft"> Ancho que queremos que ocupe del wBevel contenedor, por defecto 100%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Height   </text:p>
          </table:table-cell>
          <table:table-cell office:value-type="string" table:style-name="tablecell">
            <text:p text:style-name="tablealignleft"> Alto que queremos que ocupe del wBevel contenedor, por defecto 100%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URL      </text:p>
          </table:table-cell>
          <table:table-cell office:value-type="string" table:style-name="tablecell">
            <text:p text:style-name="tablealignleft"> Podemos embeber un fichero al que tengamos acceso por http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embedfile</dc:title>
  </office:meta>
</office:document-meta>
</file>