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pdfjs"/><text:bookmark-start text:name="__RefHeading___funcion-nfl_embedpdfjs_1"/><text:bookmark-start text:name="funcion-nfl_embedpdfjs"/>Función nfl_EmbedPDFjs<text:bookmark-end text:name="__RefHeading___funcion-nfl_embedpdfjs_1"/><text:bookmark-end text:name="funcion-nfl_embedpdfjs"/></text:h>
      <text:p text:style-name="Preformatted_20_Text">nfl_EmbedPDFjs( cFile, cPath, cBuffer, cWidth, cHeight, cURL ) --&gt; cHtml</text:p>
      <text:p text:style-name="Text_20_body">Nos crea el código HTML necesario para embeber un fichero en un wBevel Modal, se creo para presentar PDF pero se puede hacer con cualquier tipo Mime admitido.</text:p>
      <text:p text:style-name="Text_20_body">Si pasamos el contenido del fichero en cBuffer, cFile se utiliza para saber el tipo MIME.</text:p>
      <text:p text:style-name="Text_20_body">Si no pasamos cBuffer intentara leer el fichero en cPath+cFi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Base64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Width    </text:p>
          </table:table-cell>
          <table:table-cell office:value-type="string" table:style-name="tablecell">
            <text:p text:style-name="tablealignleft"> Anch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Height   </text:p>
          </table:table-cell>
          <table:table-cell office:value-type="string" table:style-name="tablecell">
            <text:p text:style-name="tablealignleft"> Alt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Podemos embeber un fichero al que tengamos acceso por http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pdfjs</dc:title>
  </office:meta>
</office:document-meta>
</file>