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embedxml"/><text:bookmark-start text:name="__RefHeading___funcion-nfl_embedxml_1"/><text:bookmark-start text:name="funcion-nfl_embedxml"/>Función nfl_EmbedXML<text:bookmark-end text:name="__RefHeading___funcion-nfl_embedxml_1"/><text:bookmark-end text:name="funcion-nfl_embedxml"/></text:h>
      <text:p text:style-name="Preformatted_20_Text">nfl_EmbedXML( cFile, cPath, cBuffer ) --&gt; cHtml</text:p>
      <text:p text:style-name="Text_20_body">Nos crea el código HTML necesario para embeber la visualización de un fichero XML en un wBevel.</text:p>
      <text:p text:style-name="Text_20_body">Si pasamos el contenido del fichero en cBuffer, cFile se utiliza para confirmar el tipo MIME.</text:p>
      <text:p text:style-name="Text_20_body">Si no pasamos cBuffer intentara leer el fichero en cPath+cFile.</text:p>
      <text:p text:style-name="Text_20_body">Esta basado en <text:a xlink:type="simple" xlink:href="https://www.jqueryscript.net/demo/tree-xml-viewer-formatter/" text:style-name="Internet_20_link" text:visited-style-name="Visited_20_Internet_20_Link">tree-xml-viewer-formatter</text:a>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File     </text:p>
          </table:table-cell>
          <table:table-cell office:value-type="string" table:style-name="tablecell">
            <text:p text:style-name="tablealignleft"> Nombre del fichero 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 cPath     </text:p>
          </table:table-cell>
          <table:table-cell office:value-type="string" table:style-name="tablecell">
            <text:p text:style-name="tablealignleft"> Carpeta en la que se encuentra el fichero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 cBuffer   </text:p>
          </table:table-cell>
          <table:table-cell office:value-type="string" table:style-name="tablecell">
            <text:p text:style-name="tablealignleft"> Podemos pasar el contenido del fichero en texto plano </text:p>
          </table:table-cell>
          <table:table-cell office:value-type="string" table:style-name="tablecell">
            <text:p text:style-name="tablealignright">  0.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embedxml</dc:title>
  </office:meta>
</office:document-meta>
</file>