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xtractstr"/><text:bookmark-start text:name="__RefHeading___funcion-nfl_extractstr_1"/><text:bookmark-start text:name="funcion-nfl_extractstr"/>Función nfl_ExtractStr<text:bookmark-end text:name="__RefHeading___funcion-nfl_extractstr_1"/><text:bookmark-end text:name="funcion-nfl_extractstr"/></text:h>
      <text:p text:style-name="Preformatted_20_Text">nfl_ExtractStr( cString, cAfter, cBefore ) --&gt; cSubStr</text:p>
      <text:p text:style-name="Text_20_body">Extrae la cadena que hay entre dos cadenas dadas de inicio y de fina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String  </text:p>
          </table:table-cell>
          <table:table-cell office:value-type="string" table:style-name="tablecell">
            <text:p text:style-name="tablealignleft"> Cadena Origen para la extrac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fter   </text:p>
          </table:table-cell>
          <table:table-cell office:value-type="string" table:style-name="tablecell">
            <text:p text:style-name="tablealignleft"> Cadena de Inic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efore  </text:p>
          </table:table-cell>
          <table:table-cell office:value-type="string" table:style-name="tablecell">
            <text:p text:style-name="tablealignleft"> Cadena de Final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jemplo-de-uso_3"/><text:bookmark-start text:name="ejemplo-de-uso"/>Ejemplo de uso<text:bookmark-end text:name="__RefHeading___ejemplo-de-uso_3"/><text:bookmark-end text:name="ejemplo-de-uso"/></text:h>
      <text:h text:style-name="Heading_20_4" text:outline-level="4"><text:bookmark-start text:name="__RefHeading___nos-aparecera-en-nefeleconsole_4"/><text:bookmark-start text:name="nos-aparecera-en-nefeleconsole"/>Nos aparecerá en NéfeleConsole:<text:bookmark-end text:name="__RefHeading___nos-aparecera-en-nefeleconsole_4"/><text:bookmark-end text:name="nos-aparecera-en-nefeleconsole"/></text:h>
      <text:p text:style-name="Preformatted_20_Text">Mensaje en negr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xtractstr</dc:title>
  </office:meta>
</office:document-meta>
</file>