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generatmp"/><text:bookmark-start text:name="__RefHeading___funcion-nfl_generatmp_1"/><text:bookmark-start text:name="funcion-nfl_generatmp"/>Función nfl_GeneraTmp<text:bookmark-end text:name="__RefHeading___funcion-nfl_generatmp_1"/><text:bookmark-end text:name="funcion-nfl_generatmp"/></text:h>
      <text:p text:style-name="Preformatted_20_Text">nfl_GeneraTmp( cFile ) --&gt; cTmpFileName</text:p>
      <text:p text:style-name="Text_20_body">Genera el nombre de un fichero temporal en base a un nombre de fichero.<text:line-break/></text:p>
      <text:p text:style-name="Text_20_body">El nombre del fichero tiene el formato “tmp~” + Fecha + Hora + Cadena Aleatoria de 25 caracteres + extensión del Fichero base</text:p>
      <text:p text:style-name="Preformatted_20_Text">tmp~AAAAMMDDHHMMxxxxxxxxxxxxxxxxxxxxxxxx.ext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</text:p>
          </table:table-cell>
          <table:table-cell office:value-type="string" table:style-name="tablecell">
            <text:p text:style-name="tablealignleft"> Nombre del fichero base, se utiliza solo para sacer la extensión del fichero temporal 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generatmp</dc:title>
  </office:meta>
</office:document-meta>
</file>