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jsdtod"/><text:bookmark-start text:name="__RefHeading___funcion-nfl_jstod_1"/><text:bookmark-start text:name="funcion-nfl_jstod"/>Función nfl_JSToD<text:bookmark-end text:name="__RefHeading___funcion-nfl_jstod_1"/><text:bookmark-end text:name="funcion-nfl_jstod"/></text:h>
      <text:p text:style-name="Preformatted_20_Text">nfl_nfl_JSToD( cDJS ) --&gt; dDate</text:p>
      <text:p text:style-name="Text_20_body">Función para extraer la fecha en formato Harbour de un DateTime estandar de JavaScript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DJS   </text:p>
          </table:table-cell>
          <table:table-cell office:value-type="string" table:style-name="tablecell">
            <text:p text:style-name="tablealignleft"> Fecha en formato JavaScript (Wed Mar 25 2015 00:00:00 GMT+0000)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jsdtod</dc:title>
  </office:meta>
</office:document-meta>
</file>