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puticon"/><text:bookmark-start text:name="__RefHeading___funcion-nfl_puticon_1"/><text:bookmark-start text:name="funcion-nfl_puticon"/>Función nfl_PutIcon<text:bookmark-end text:name="__RefHeading___funcion-nfl_puticon_1"/><text:bookmark-end text:name="funcion-nfl_puticon"/></text:h>
      <text:p text:style-name="Preformatted_20_Text">nfl_PutIcon( cIcon, lPrefix,<text:s text:c="2"/>cIconAlign, cIconSize, cIconWidth, nIconRotate, lDisabled, cClrIcon, cCssExtra, cClassExtra, lScapeQuote, cId, cType ) -&gt; cHTML</text:p>
      <text:p text:style-name="Text_20_body">Esta función nos genera el código HTML necesario para incluir un Icono en nuestra página, es muy útil para cuando queremos añadir un icono en medio de un text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efix  </text:p>
          </table:table-cell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Align  </text:p>
          </table:table-cell>
          <table:table-cell office:value-type="string" table:style-name="tablecell">
            <text:p text:style-name="tablealignleft"> <text:a xlink:type="simple" xlink:href="https://nefele.dev/wiki/contantes/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Size  </text:p>
          </table:table-cell>
          <table:table-cell office:value-type="string" table:style-name="tablecell">
            <text:p text:style-name="tablealignleft"> <text:a xlink:type="simple" xlink:href="https://nefele.dev/wiki/contantes/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conWidth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IconRotate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Disabled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lrIcon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SSExtra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ClassExtra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capeQuote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Id  </text:p>
          </table:table-cell>
          <table:table-cell office:value-type="string" table:style-name="tablecell">
            <text:p text:style-name="tablealignleft"> Valor a asignar en caso de no ser valido xValue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ype  </text:p>
          </table:table-cell>
          <table:table-cell office:value-type="string" table:style-name="tablecell">
            <text:p text:style-name="tablealignleft"> <text:a xlink:type="simple" xlink:href="https://nefele.dev/wiki/contantes/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puticon</dc:title>
  </office:meta>
</office:document-meta>
</file>