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nciones:nfl_refreshmemo"/><text:bookmark-start text:name="__RefHeading___funcion-nfl_refreshmemo_1"/><text:bookmark-start text:name="funcion-nfl_refreshmemo"/>Función nfl_RefreshMemo<text:bookmark-end text:name="__RefHeading___funcion-nfl_refreshmemo_1"/><text:bookmark-end text:name="funcion-nfl_refreshmemo"/></text:h>
      <text:p text:style-name="Preformatted_20_Text">nfl_RefreshMemo( lTag ) --&gt; cScript</text:p>
      <text:p text:style-name="Text_20_body">Genera el JQuery para refrescar los controles wEdit en un wForm ya existente
Cuando necesitamos actualizar un wEdit por Ajax es necesario que una vez actualizado su valor es necesario incluir nfl_RefreshMemo() para que se ajuste el control al contenido.
Si se a ha actualizar varios wEdit solo es necesario incluir un nfl_RefreshMemo()ya que afecta a todos los wMemo.</text:p>
      <text:h text:style-name="Heading_20_2" text:outline-level="2"><text:bookmark-start text:name="__RefHeading___parametros_2"/><text:bookmark-start text:name="parametros"/>Parámetros<text:bookmark-end text:name="__RefHeading___parametros_2"/><text:bookmark-end text:name="parametros"/></text:h>
      <table:table table:style-name="Table">
        <table:table-column/>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Default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lTag     </text:p>
          </table:table-cell>
          <table:table-cell office:value-type="string" table:style-name="tablecell">
            <text:p text:style-name="tablealigncenter">  .F.  </text:p>
          </table:table-cell>
          <table:table-cell office:value-type="string" table:style-name="tablecell">
            <text:p text:style-name="tablealignleft"> Devuelve la cadena envuelta en &lt;script&gt;&lt;/script&gt;  </text:p>
          </table:table-cell>
          <table:table-cell office:value-type="string" table:style-name="tablecell">
            <text:p text:style-name="tablealignright">  0.3</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funciones:nfl_refreshmemo</dc:title>
  </office:meta>
</office:document-meta>
</file>