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memo"/><text:bookmark-start text:name="__RefHeading___funcion-nfl_refreshmemo_1"/><text:bookmark-start text:name="funcion-nfl_refreshmemo"/>Función nfl_RefreshMemo<text:bookmark-end text:name="__RefHeading___funcion-nfl_refreshmemo_1"/><text:bookmark-end text:name="funcion-nfl_refreshmemo"/></text:h>
      <text:p text:style-name="Preformatted_20_Text">nfl_RefreshMemo( lTag ) --&gt; cScript</text:p>
      <text:p text:style-name="Text_20_body">Genera el JQuery para refrescar los controles wMemo en un wForm ya existente
Cuando necesitamos actualizar un wMemo por Ajax es necesario que una vez actualizado su valor es necesario incluir nfl_RefreshMemo() para que se ajuste el control al contenido.
Si se a ha actualizar varios wMemo solo es necesario incluir un nfl_RefreshMemo()ya que afecta a todos los wMemo.</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faul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Tag     </text:p>
          </table:table-cell>
          <table:table-cell office:value-type="string" table:style-name="tablecell">
            <text:p text:style-name="tablealigncenter">  .F.  </text:p>
          </table:table-cell>
          <table:table-cell office:value-type="string" table:style-name="tablecell">
            <text:p text:style-name="tablealignleft"> Devuelve la cadena envuelta en &lt;script&gt;&lt;/script&gt;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memo</dc:title>
  </office:meta>
</office:document-meta>
</file>