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ciones:nfl_refreshswitch"/><text:bookmark-start text:name="__RefHeading___funcion-nfl_refreshswitch_1"/><text:bookmark-start text:name="funcion-nfl_refreshswitch"/>Función nfl_RefreshSwitch<text:bookmark-end text:name="__RefHeading___funcion-nfl_refreshswitch_1"/><text:bookmark-end text:name="funcion-nfl_refreshswitch"/></text:h>
      <text:p text:style-name="Preformatted_20_Text">nfl_RefreshSwitch( lTag ) --&gt; cScript</text:p>
      <text:p text:style-name="Text_20_body">Genera el JQuery para refrescar los controles wSwitch en un wForm ya existente
Cuando necesitamos actualizar un wSwitch por Ajax es necesario que una vez actualizado su valor es necesario incluir nfl_RefreshSwitch() para que se ajuste el control al contenido.
Si se a ha actualizar varios wSwitch solo es necesario incluir un nfl_RefreshSwitch()ya que afecta a todos los wSwitch.</text:p>
      <text:h text:style-name="Heading_20_2" text:outline-level="2"><text:bookmark-start text:name="__RefHeading___parametros_2"/><text:bookmark-start text:name="parametros"/>Parámetros<text:bookmark-end text:name="__RefHeading___parametros_2"/><text:bookmark-end text:name="parametros"/></text:h>
      <table:table table:style-name="Table">
        <table:table-column/>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Default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lTag     </text:p>
          </table:table-cell>
          <table:table-cell office:value-type="string" table:style-name="tablecell">
            <text:p text:style-name="tablealigncenter">  .F.  </text:p>
          </table:table-cell>
          <table:table-cell office:value-type="string" table:style-name="tablecell">
            <text:p text:style-name="tablealignleft"> Devuelve la cadena envuelta en &lt;script&gt;&lt;/script&gt;  </text:p>
          </table:table-cell>
          <table:table-cell office:value-type="string" table:style-name="tablecell">
            <text:p text:style-name="tablealignright">  0.3</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funciones:nfl_refreshswitch</dc:title>
  </office:meta>
</office:document-meta>
</file>