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iones:nfl_showss"/><text:bookmark-start text:name="__RefHeading___funcion-nfl_showss_1"/><text:bookmark-start text:name="funcion-nfl_showss"/>Función nfl_ShowSS<text:bookmark-end text:name="__RefHeading___funcion-nfl_showss_1"/><text:bookmark-end text:name="funcion-nfl_showss"/></text:h>
      <text:p text:style-name="Preformatted_20_Text">nfl_ShowSS( cColor ) --&gt; cJS</text:p>
      <text:p text:style-name="Text_20_body">Nos devuelve el código JavaScript necesario para presentar el control Shadow Sheet de la página.</text:p>
      <text:h text:style-name="Heading_20_2" text:outline-level="2"><text:bookmark-start text:name="__RefHeading___parametros_2"/><text:bookmark-start text:name="parametros"/>Parámetros<text:bookmark-end text:name="__RefHeading___parametros_2"/><text:bookmark-end text:name="parametro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ombre      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 cColor     </text:p>
          </table:table-cell>
          <table:table-cell office:value-type="string" table:style-name="tablecell">
            <text:p text:style-name="tablealignleft"> Color de fondo del Shadow Sheet </text:p>
          </table:table-cell>
          <table:table-cell office:value-type="string" table:style-name="tablecell">
            <text:p text:style-name="tablealignright">  0.4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unciones:nfl_showss</dc:title>
  </office:meta>
</office:document-meta>
</file>