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urlpdfjs"/><text:bookmark-start text:name="__RefHeading___funcion-nfl_urlpdfjs_1"/><text:bookmark-start text:name="funcion-nfl_urlpdfjs"/>Función nfl_URLPDFjs<text:bookmark-end text:name="__RefHeading___funcion-nfl_urlpdfjs_1"/><text:bookmark-end text:name="funcion-nfl_urlpdfjs"/></text:h>
      <text:p text:style-name="Preformatted_20_Text">nfl_URLPDFjs( cFile, cURL, lCloseButton, lPrint, lDownload, lOpen, lBookMark ) --&gt; cHtml</text:p>
      <text:p text:style-name="Text_20_body">Nos crea una URL valida para llamar al visualizador de PDF [<text:a xlink:type="simple" xlink:href="https://mozilla.github.io/pdf.js/" text:style-name="Internet_20_link" text:visited-style-name="Visited_20_Internet_20_Link">https://mozilla.github.io/pdf.js/</text:a>|PDF.js]] </text:p>
      <text:p text:style-name="Text_20_body">Este visualizador necesita que le pasemos una URL para que solicite la descarga del PDF que le indiquemos, si el PDF esta un la zona publica del dominio (ej: /htdocs) solo será necesario poner la URL completa (ej: <text:a xlink:type="simple" xlink:href="http://nefele.dev/manual.pdf" text:style-name="Internet_20_link" text:visited-style-name="Visited_20_Internet_20_Link">http://nefele.dev/manual.pdf</text:a>).</text:p>
      <text:p text:style-name="Text_20_body">Si queremos presentar un PDF que no este en el área publica del dominio tendremos que preparar un webservice al que le podamos indicar mediante una <text:a xlink:type="simple" xlink:href="https://nefele.dev/wiki/tecnicas/urlamigable" text:style-name="Internet_20_link" text:visited-style-name="Visited_20_Internet_20_Link">URL amigable</text:a> (ej: /enviapdf/manual), ya que no podremos pasar parámetros por GET al webservice.</text:p>
      <text:p text:style-name="Text_20_body">Para poder utilizar el visualizador de PDF PDF.js este tendrá que estar correctamente <text:a xlink:type="simple" xlink:href="https://nefele.dev/wiki/tecnicas/pdfjs" text:style-name="Internet_20_link" text:visited-style-name="Visited_20_Internet_20_Link">instalado</text:a> en el domini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que le pondrá el visualizador al fichero PDF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Dirección del webservice que se suministrara el PDF al visualizador o la URL desde la que puede descargarsel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CloseButton   </text:p>
          </table:table-cell>
          <table:table-cell office:value-type="string" table:style-name="tablecell">
            <text:p text:style-name="tablealignleft"> Indicamos si forzamos que aparezca el botón de cerrado en el visualizador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Print     </text:p>
          </table:table-cell>
          <table:table-cell office:value-type="string" table:style-name="tablecell">
            <text:p text:style-name="tablealignleft"> Habilita/Deshabilita el botón y la opción de menú de Imprimir 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Download  </text:p>
          </table:table-cell>
          <table:table-cell office:value-type="string" table:style-name="tablecell">
            <text:p text:style-name="tablealignleft"> Habilita/Deshabilita el botón de Descargar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Open      </text:p>
          </table:table-cell>
          <table:table-cell office:value-type="string" table:style-name="tablecell">
            <text:p text:style-name="tablealignleft"> Habilita/Deshabilita la opción de menú Abrir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lBookMark  </text:p>
          </table:table-cell>
          <table:table-cell office:value-type="string" table:style-name="tablecell">
            <text:p text:style-name="tablealignleft"> Habilita/Deshabilita el botón y la opción de menú de BookMark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urlpdfjs</dc:title>
  </office:meta>
</office:document-meta>
</file>