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replacechars"/><text:bookmark-start text:name="__RefHeading___funcion-replacechars_1"/><text:bookmark-start text:name="funcion-replacechars"/>Función ReplaceChars<text:bookmark-end text:name="__RefHeading___funcion-replacechars_1"/><text:bookmark-end text:name="funcion-replacechars"/></text:h>
      <text:p text:style-name="Preformatted_20_Text">ReplaceChars( cInput, cSearch, cReplace ) -&gt; cOutput</text:p>
      <text:p text:style-name="Text_20_body">Esta función es muy útil para reemplazar un grupo de caracteres de manera individual, por otros, dentro de una cadena.</text:p>
      <text:p text:style-name="Preformatted_20_Text">ReplaceChars( "áeioúu", "áéíóú", "aeiou") nos devolverá "aeiouu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replacechars</dc:title>
  </office:meta>
</office:document-meta>
</file>