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ce"/><text:bookmark-start text:name="__RefHeading___nefele-for-harbour_1"/><text:bookmark-start text:name="nefele-for-harbour"/>NÉFELE for HARBOUR<text:bookmark-end text:name="__RefHeading___nefele-for-harbour_1"/><text:bookmark-end text:name="nefele-for-harbour"/></text:h>
      <text:p text:style-name="Text_20_body"><text:span text:style-name="Strong_20_Emphasis">Néfele for Harbour</text:span> es una librería de clases con la que desarrollar aplicaciones Web en tiempo récord, basada en 
<text:a xlink:type="simple" xlink:href="https://harbour.github.io/" text:style-name="Internet_20_link" text:visited-style-name="Visited_20_Internet_20_Link">Harbour</text:a> utilizando su entorno de trabajo, sintaxis y acceso a bases de datos <text:a xlink:type="simple" xlink:href="https://en.wikipedia.org/wiki/.dbf" text:style-name="Internet_20_link" text:visited-style-name="Visited_20_Internet_20_Link">DBF</text:a>, 
<text:a xlink:type="simple" xlink:href="https://www.sqlite.org/index.html" text:style-name="Internet_20_link" text:visited-style-name="Visited_20_Internet_20_Link">SQLite</text:a>, <text:a xlink:type="simple" xlink:href="https://mariadb.org/" text:style-name="Internet_20_link" text:visited-style-name="Visited_20_Internet_20_Link">MySql/MariaDB</text:a>,  <text:a xlink:type="simple" xlink:href="https://es.wikipedia.org/wiki/Microsoft_SQL_Server" text:style-name="Internet_20_link" text:visited-style-name="Visited_20_Internet_20_Link">SQL Server</text:a>, <text:a xlink:type="simple" xlink:href="https://firebirdsql.org/" text:style-name="Internet_20_link" text:visited-style-name="Visited_20_Internet_20_Link">FireBird</text:a>,  <text:a xlink:type="simple" xlink:href="https://www.postgresql.org" text:style-name="Internet_20_link" text:visited-style-name="Visited_20_Internet_20_Link">PostgreSQL</text:a> y MSAccess.</text:p>
      <text:p text:style-name="Text_20_body"><text:span text:style-name="Strong_20_Emphasis">Néfele</text:span> permite mediante una serie de objetos (<text:a xlink:type="simple" xlink:href="https://nefele.dev/wiki/controles/wpanel" text:style-name="Internet_20_link" text:visited-style-name="Visited_20_Internet_20_Link">paneles</text:a>, <text:a xlink:type="simple" xlink:href="https://nefele.dev/wiki/controles/wlabel" text:style-name="Internet_20_link" text:visited-style-name="Visited_20_Internet_20_Link">textos</text:a>, <text:a xlink:type="simple" xlink:href="https://nefele.dev/wiki/controles/wbutton" text:style-name="Internet_20_link" text:visited-style-name="Visited_20_Internet_20_Link">botones</text:a>, <text:a xlink:type="simple" xlink:href="https://nefele.dev/wiki/controles/wedit" text:style-name="Internet_20_link" text:visited-style-name="Visited_20_Internet_20_Link">campos de edición</text:a>, <text:a xlink:type="simple" xlink:href="https://nefele.dev/wiki/controles/wlistview" text:style-name="Internet_20_link" text:visited-style-name="Visited_20_Internet_20_Link">listas de datos</text:a>, etc.)
 el montaje de una aplicación Web ejecutable en un navegador cualquiera y que además sea responsive. </text:p>
      <text:p text:style-name="Text_20_body">Utiliza para ello el framework <text:a xlink:type="simple" xlink:href="https://materializecss.com/" text:style-name="Internet_20_link" text:visited-style-name="Visited_20_Internet_20_Link">Materialize</text:a> basado en Material design como base aunque no renuncia a incorporar otras extensiones para enriquecer su aspecto y mejorar su usabilidad como los mensajes de <text:a xlink:type="simple" xlink:href="https://sweetalert2.github.io/" text:style-name="Internet_20_link" text:visited-style-name="Visited_20_Internet_20_Link">Sweet Alert</text:a>, la creación de PDF con <text:a xlink:type="simple" xlink:href="https://github.com/MrRio/jsPDF" text:style-name="Internet_20_link" text:visited-style-name="Visited_20_Internet_20_Link">jsPDF</text:a>, las notificaciones Push con <text:a xlink:type="simple" xlink:href="https://onesignal.com/" text:style-name="Internet_20_link" text:visited-style-name="Visited_20_Internet_20_Link">OneSignal</text:a>, los tour informativos con <text:a xlink:type="simple" xlink:href="http://iamdanfox.github.io/anno.js/" text:style-name="Internet_20_link" text:visited-style-name="Visited_20_Internet_20_Link">Anno.js</text:a>, el visualizador de PDF <text:a xlink:type="simple" xlink:href="https://mozilla.github.io/pdf.js/" text:style-name="Internet_20_link" text:visited-style-name="Visited_20_Internet_20_Link">PDF.js</text:a>, la inclusión de <text:a xlink:type="simple" xlink:href="https://nefele.dev/wiki/controles/wqrcode" text:style-name="Internet_20_link" text:visited-style-name="Visited_20_Internet_20_Link">códigos QR</text:a> en nuestras páginas o la creación de <text:a xlink:type="simple" xlink:href="https://nefele.dev/wiki/componentes/wxlsxreport" text:style-name="Internet_20_link" text:visited-style-name="Visited_20_Internet_20_Link">Hojas de Calculo XLSX</text:a>.</text:p>
      <text:p text:style-name="Text_20_body"><text:span text:style-name="Strong_20_Emphasis">Néfele</text:span> es el fruto de la colaboración de un grupo de programadores, usuarios de <text:a xlink:type="simple" xlink:href="https://Xailer.com" text:style-name="Internet_20_link" text:visited-style-name="Visited_20_Internet_20_Link">Xailer</text:a>, que viendo la necesidad de expandir las aplicaciones de escritorio a la Web han llegado a esta solución totalmente operativa y extremadamente sencilla.</text:p>
      <text:h text:style-name="Heading_20_2" text:outline-level="2"><text:bookmark-start text:name="__RefHeading___f.a.q.-preguntas-frecuentes_2"/><text:bookmark-start text:name="f.a.q.-preguntas-frecuentes"/>F.A.Q. PREGUNTAS FRECUENTES<text:bookmark-end text:name="__RefHeading___f.a.q.-preguntas-frecuentes_2"/><text:bookmark-end text:name="f.a.q.-preguntas-frecuentes"/></text:h>
      <text:p text:style-name="Text_20_body"><text:a xlink:type="simple" xlink:href="https://nefele.dev/wiki/nefelefaq" text:style-name="Internet_20_link" text:visited-style-name="Visited_20_Internet_20_Link">Consulta aquí las preguntas frecuentes de los usuarios.</text:a></text:p>
      <text:h text:style-name="Heading_20_2" text:outline-level="2"><text:bookmark-start text:name="__RefHeading___controles_3"/><text:bookmark-start text:name="controles"/>Controles<text:bookmark-end text:name="__RefHeading___controles_3"/><text:bookmark-end text:name="controles"/></text:h>
      <text:list text:style-name="List_20_1" text:continue-numbering="false">
        <text:list-item>
          <text:p text:style-name="List_20_1_Content_First"> <text:a xlink:type="simple" xlink:href="https://nefele.dev/wiki/controles/warraybrowse" text:style-name="Internet_20_link" text:visited-style-name="Visited_20_Internet_20_Link">wArrayBrowse</text:a> </text:p>
          <text:list text:style-name="List_20_1">
            <text:list-item>
              <text:p text:style-name="List_20_1_Content"> <text:a xlink:type="simple" xlink:href="https://nefele.dev/wiki/controles/witemcolbrowse" text:style-name="Internet_20_link" text:visited-style-name="Visited_20_Internet_20_Link">wItemColBrowse</text:a> </text:p>
            </text:list-item>
          </text:list>
        </text:list-item>
        <text:list-item>
          <text:p text:style-name="List_20_1_Content"> <text:a xlink:type="simple" xlink:href="https://nefele.dev/wiki/controles/wattachfile" text:style-name="Internet_20_link" text:visited-style-name="Visited_20_Internet_20_Link">wAttachFile</text:a></text:p>
        </text:list-item>
        <text:list-item>
          <text:p text:style-name="List_20_1_Content"> <text:a xlink:type="simple" xlink:href="https://nefele.dev/wiki/controles/wbadge" text:style-name="Internet_20_link" text:visited-style-name="Visited_20_Internet_20_Link">wBadge</text:a></text:p>
        </text:list-item>
        <text:list-item>
          <text:p text:style-name="List_20_1_Content"> <text:a xlink:type="simple" xlink:href="https://nefele.dev/wiki/controles/wbevel" text:style-name="Internet_20_link" text:visited-style-name="Visited_20_Internet_20_Link">wBevel</text:a> </text:p>
          <text:list text:style-name="List_20_1">
            <text:list-item>
              <text:p text:style-name="List_20_1_Content"> <text:a xlink:type="simple" xlink:href="https://nefele.dev/wiki/controles/wbevelfooter" text:style-name="Internet_20_link" text:visited-style-name="Visited_20_Internet_20_Link">wBevelFooter</text:a></text:p>
            </text:list-item>
            <text:list-item>
              <text:p text:style-name="List_20_1_Content"> <text:a xlink:type="simple" xlink:href="https://nefele.dev/wiki/controles/wrow" text:style-name="Internet_20_link" text:visited-style-name="Visited_20_Internet_20_Link">wRow</text:a> </text:p>
            </text:list-item>
          </text:list>
        </text:list-item>
        <text:list-item>
          <text:p text:style-name="List_20_1_Content"> <text:a xlink:type="simple" xlink:href="https://nefele.dev/wiki/controles/wbutton" text:style-name="Internet_20_link" text:visited-style-name="Visited_20_Internet_20_Link">wButton</text:a> </text:p>
        </text:list-item>
        <text:list-item>
          <text:p text:style-name="List_20_1_Content"> <text:a xlink:type="simple" xlink:href="https://nefele.dev/wiki/controles/wcard" text:style-name="Internet_20_link" text:visited-style-name="Visited_20_Internet_20_Link">wCard</text:a> 🚧</text:p>
        </text:list-item>
        <text:list-item>
          <text:p text:style-name="List_20_1_Content"> <text:a xlink:type="simple" xlink:href="https://nefele.dev/wiki/controles/wcheckbox" text:style-name="Internet_20_link" text:visited-style-name="Visited_20_Internet_20_Link">wCheckBox</text:a></text:p>
        </text:list-item>
        <text:list-item>
          <text:p text:style-name="List_20_1_Content"> <text:a xlink:type="simple" xlink:href="https://nefele.dev/wiki/controles/wchips" text:style-name="Internet_20_link" text:visited-style-name="Visited_20_Internet_20_Link">wChips</text:a> </text:p>
        </text:list-item>
        <text:list-item>
          <text:p text:style-name="List_20_1_Content"> <text:a xlink:type="simple" xlink:href="https://nefele.dev/wiki/controles/wcombobox" text:style-name="Internet_20_link" text:visited-style-name="Visited_20_Internet_20_Link">wComboBox</text:a></text:p>
          <text:list text:style-name="List_20_1">
            <text:list-item>
              <text:p text:style-name="List_20_1_Content"> <text:a xlink:type="simple" xlink:href="https://nefele.dev/wiki/controles/witemcombobox" text:style-name="Internet_20_link" text:visited-style-name="Visited_20_Internet_20_Link">wItemComboBox</text:a></text:p>
            </text:list-item>
          </text:list>
        </text:list-item>
        <text:list-item>
          <text:p text:style-name="List_20_1_Content"> <text:a xlink:type="simple" xlink:href="https://nefele.dev/wiki/controles/wcontrol" text:style-name="Internet_20_link" text:visited-style-name="Visited_20_Internet_20_Link">wControl</text:a> 🚧</text:p>
        </text:list-item>
        <text:list-item>
          <text:p text:style-name="List_20_1_Content"> <text:a xlink:type="simple" xlink:href="https://nefele.dev/wiki/controles/wdatepicker" text:style-name="Internet_20_link" text:visited-style-name="Visited_20_Internet_20_Link">wDatePicker</text:a></text:p>
        </text:list-item>
        <text:list-item>
          <text:p text:style-name="List_20_1_Content"> <text:a xlink:type="simple" xlink:href="https://nefele.dev/wiki/controles/wedit" text:style-name="Internet_20_link" text:visited-style-name="Visited_20_Internet_20_Link">wEdit</text:a>  </text:p>
        </text:list-item>
        <text:list-item>
          <text:p text:style-name="List_20_1_Content"> <text:a xlink:type="simple" xlink:href="https://nefele.dev/wiki/controles/wfileopendlg" text:style-name="Internet_20_link" text:visited-style-name="Visited_20_Internet_20_Link">wFileOpenDlg</text:a> </text:p>
        </text:list-item>
        <text:list-item>
          <text:p text:style-name="List_20_1_Content"> <text:a xlink:type="simple" xlink:href="https://nefele.dev/wiki/controles/wfloatingbtn" text:style-name="Internet_20_link" text:visited-style-name="Visited_20_Internet_20_Link">wFloatingBtn</text:a> </text:p>
          <text:list text:style-name="List_20_1">
            <text:list-item>
              <text:p text:style-name="List_20_1_Content"> <text:a xlink:type="simple" xlink:href="https://nefele.dev/wiki/controles/witemfloatbtn" text:style-name="Internet_20_link" text:visited-style-name="Visited_20_Internet_20_Link">wItemFloatBtn</text:a> </text:p>
            </text:list-item>
          </text:list>
        </text:list-item>
        <text:list-item>
          <text:p text:style-name="List_20_1_Content"> <text:a xlink:type="simple" xlink:href="https://nefele.dev/wiki/controles/wform" text:style-name="Internet_20_link" text:visited-style-name="Visited_20_Internet_20_Link">wForm</text:a> </text:p>
        </text:list-item>
        <text:list-item>
          <text:p text:style-name="List_20_1_Content"> <text:a xlink:type="simple" xlink:href="https://nefele.dev/wiki/controles/wicon" text:style-name="Internet_20_link" text:visited-style-name="Visited_20_Internet_20_Link">wIcon</text:a></text:p>
        </text:list-item>
        <text:list-item>
          <text:p text:style-name="List_20_1_Content"> <text:a xlink:type="simple" xlink:href="https://nefele.dev/wiki/controles/wimage" text:style-name="Internet_20_link" text:visited-style-name="Visited_20_Internet_20_Link">wImage</text:a> 🚧</text:p>
          <text:list text:style-name="List_20_1">
            <text:list-item>
              <text:p text:style-name="List_20_1_Content"> <text:a xlink:type="simple" xlink:href="https://nefele.dev/wiki/controles/wflexitem" text:style-name="Internet_20_link" text:visited-style-name="Visited_20_Internet_20_Link">wFlexItem</text:a> 🚧</text:p>
            </text:list-item>
          </text:list>
        </text:list-item>
        <text:list-item>
          <text:p text:style-name="List_20_1_Content"> <text:a xlink:type="simple" xlink:href="https://nefele.dev/wiki/controles/wjsonclass" text:style-name="Internet_20_link" text:visited-style-name="Visited_20_Internet_20_Link">wJsonClass</text:a> 🚧</text:p>
        </text:list-item>
        <text:list-item>
          <text:p text:style-name="List_20_1_Content"> <text:a xlink:type="simple" xlink:href="https://nefele.dev/wiki/controles/wlabel" text:style-name="Internet_20_link" text:visited-style-name="Visited_20_Internet_20_Link">wLabel</text:a>  </text:p>
        </text:list-item>
        <text:list-item>
          <text:p text:style-name="List_20_1_Content"> <text:a xlink:type="simple" xlink:href="https://nefele.dev/wiki/controles/wlistview" text:style-name="Internet_20_link" text:visited-style-name="Visited_20_Internet_20_Link">wListView</text:a> 🚧</text:p>
          <text:list text:style-name="List_20_1">
            <text:list-item>
              <text:p text:style-name="List_20_1_Content"> <text:a xlink:type="simple" xlink:href="https://nefele.dev/wiki/controles/witemlistview" text:style-name="Internet_20_link" text:visited-style-name="Visited_20_Internet_20_Link">wItemListView</text:a> 🚧</text:p>
            </text:list-item>
          </text:list>
        </text:list-item>
        <text:list-item>
          <text:p text:style-name="List_20_1_Content"> <text:a xlink:type="simple" xlink:href="https://nefele.dev/wiki/controles/wmask" text:style-name="Internet_20_link" text:visited-style-name="Visited_20_Internet_20_Link">wMask</text:a> 🚧</text:p>
        </text:list-item>
        <text:list-item>
          <text:p text:style-name="List_20_1_Content"> <text:a xlink:type="simple" xlink:href="https://nefele.dev/wiki/controles/wmsgalert" text:style-name="Internet_20_link" text:visited-style-name="Visited_20_Internet_20_Link">wMsgAlert</text:a> 🚧</text:p>
        </text:list-item>
        <text:list-item>
          <text:p text:style-name="List_20_1_Content"> <text:a xlink:type="simple" xlink:href="https://nefele.dev/wiki/controles/wpanel" text:style-name="Internet_20_link" text:visited-style-name="Visited_20_Internet_20_Link">wPanel</text:a> 🚧</text:p>
        </text:list-item>
        <text:list-item>
          <text:p text:style-name="List_20_1_Content"> <text:a xlink:type="simple" xlink:href="https://nefele.dev/wiki/controles/wparallax" text:style-name="Internet_20_link" text:visited-style-name="Visited_20_Internet_20_Link">wParallax</text:a> 🚧</text:p>
          <text:list text:style-name="List_20_1">
            <text:list-item>
              <text:p text:style-name="List_20_1_Content"> <text:a xlink:type="simple" xlink:href="https://nefele.dev/wiki/controles/witemparallax" text:style-name="Internet_20_link" text:visited-style-name="Visited_20_Internet_20_Link">wItemParallax</text:a> 🚧</text:p>
            </text:list-item>
          </text:list>
        </text:list-item>
        <text:list-item>
          <text:p text:style-name="List_20_1_Content"> <text:a xlink:type="simple" xlink:href="https://nefele.dev/wiki/controles/wqrcode" text:style-name="Internet_20_link" text:visited-style-name="Visited_20_Internet_20_Link">wQrCode</text:a></text:p>
        </text:list-item>
        <text:list-item>
          <text:p text:style-name="List_20_1_Content"> <text:a xlink:type="simple" xlink:href="https://nefele.dev/wiki/controles/wradiomenu" text:style-name="Internet_20_link" text:visited-style-name="Visited_20_Internet_20_Link">wRadioMenu</text:a> 🚧</text:p>
        </text:list-item>
        <text:list-item>
          <text:p text:style-name="List_20_1_Content"> <text:a xlink:type="simple" xlink:href="https://nefele.dev/wiki/controles/wrange" text:style-name="Internet_20_link" text:visited-style-name="Visited_20_Internet_20_Link">wRange</text:a> 🚧</text:p>
        </text:list-item>
        <text:list-item>
          <text:p text:style-name="List_20_1_Content"> <text:a xlink:type="simple" xlink:href="https://nefele.dev/wiki/controles/wrebar" text:style-name="Internet_20_link" text:visited-style-name="Visited_20_Internet_20_Link">wRebar</text:a></text:p>
        </text:list-item>
        <text:list-item>
          <text:p text:style-name="List_20_1_Content"> <text:a xlink:type="simple" xlink:href="https://nefele.dev/wiki/controles/wseparator" text:style-name="Internet_20_link" text:visited-style-name="Visited_20_Internet_20_Link">wSeparator</text:a></text:p>
        </text:list-item>
        <text:list-item>
          <text:p text:style-name="List_20_1_Content"> <text:a xlink:type="simple" xlink:href="https://nefele.dev/wiki/controles/wsidenav" text:style-name="Internet_20_link" text:visited-style-name="Visited_20_Internet_20_Link">wSideNav</text:a> 🚧</text:p>
          <text:list text:style-name="List_20_1">
            <text:list-item>
              <text:p text:style-name="List_20_1_Content"> <text:a xlink:type="simple" xlink:href="https://nefele.dev/wiki/controles/witemsidenav" text:style-name="Internet_20_link" text:visited-style-name="Visited_20_Internet_20_Link">wItemSideNav</text:a> 🚧</text:p>
            </text:list-item>
          </text:list>
        </text:list-item>
        <text:list-item>
          <text:p text:style-name="List_20_1_Content"> <text:a xlink:type="simple" xlink:href="https://nefele.dev/wiki/controles/wsimplemenu" text:style-name="Internet_20_link" text:visited-style-name="Visited_20_Internet_20_Link">wSimpleMenu</text:a> 🚧</text:p>
        </text:list-item>
        <text:list-item>
          <text:p text:style-name="List_20_1_Content"> <text:a xlink:type="simple" xlink:href="https://nefele.dev/wiki/controles/wslider" text:style-name="Internet_20_link" text:visited-style-name="Visited_20_Internet_20_Link">wSlider</text:a> 🚧</text:p>
          <text:list text:style-name="List_20_1">
            <text:list-item>
              <text:p text:style-name="List_20_1_Content"> <text:a xlink:type="simple" xlink:href="https://nefele.dev/wiki/controles/witemslider" text:style-name="Internet_20_link" text:visited-style-name="Visited_20_Internet_20_Link">wItemSlider</text:a> 🚧</text:p>
            </text:list-item>
          </text:list>
        </text:list-item>
        <text:list-item>
          <text:p text:style-name="List_20_1_Content"> <text:a xlink:type="simple" xlink:href="https://nefele.dev/wiki/controles/wsplitbutton" text:style-name="Internet_20_link" text:visited-style-name="Visited_20_Internet_20_Link">wSplitButton</text:a> 🚧</text:p>
          <text:list text:style-name="List_20_1">
            <text:list-item>
              <text:p text:style-name="List_20_1_Content"> <text:a xlink:type="simple" xlink:href="https://nefele.dev/wiki/controles/witemfloatbtn" text:style-name="Internet_20_link" text:visited-style-name="Visited_20_Internet_20_Link">wItemFloatBtn</text:a> </text:p>
            </text:list-item>
          </text:list>
        </text:list-item>
        <text:list-item>
          <text:p text:style-name="List_20_1_Content"> <text:a xlink:type="simple" xlink:href="https://nefele.dev/wiki/controles/wstyle" text:style-name="Internet_20_link" text:visited-style-name="Visited_20_Internet_20_Link">wStyle</text:a> 🚧</text:p>
          <text:list text:style-name="List_20_1">
            <text:list-item>
              <text:p text:style-name="List_20_1_Content"> <text:a xlink:type="simple" xlink:href="https://nefele.dev/wiki/controles/wstyleitem" text:style-name="Internet_20_link" text:visited-style-name="Visited_20_Internet_20_Link">wStyleItem</text:a> 🚧</text:p>
            </text:list-item>
          </text:list>
        </text:list-item>
        <text:list-item>
          <text:p text:style-name="List_20_1_Content"> <text:a xlink:type="simple" xlink:href="https://nefele.dev/wiki/controles/wswitch" text:style-name="Internet_20_link" text:visited-style-name="Visited_20_Internet_20_Link">wSwitch</text:a> </text:p>
        </text:list-item>
        <text:list-item>
          <text:p text:style-name="List_20_1_Content"> <text:a xlink:type="simple" xlink:href="https://nefele.dev/wiki/controles/wtabs" text:style-name="Internet_20_link" text:visited-style-name="Visited_20_Internet_20_Link">wTabs</text:a> 🚧</text:p>
          <text:list text:style-name="List_20_1">
            <text:list-item>
              <text:p text:style-name="List_20_1_Content"> <text:a xlink:type="simple" xlink:href="https://nefele.dev/wiki/controles/wtabs" text:style-name="Internet_20_link" text:visited-style-name="Visited_20_Internet_20_Link">wTabs</text:a> 🚧</text:p>
            </text:list-item>
          </text:list>
        </text:list-item>
        <text:list-item>
          <text:p text:style-name="List_20_1_Content"> <text:a xlink:type="simple" xlink:href="https://nefele.dev/wiki/controles/wtags" text:style-name="Internet_20_link" text:visited-style-name="Visited_20_Internet_20_Link">wTags</text:a> 🚧</text:p>
        </text:list-item>
        <text:list-item>
          <text:p text:style-name="List_20_1_Content"> <text:a xlink:type="simple" xlink:href="https://nefele.dev/wiki/controles/wtimepicker" text:style-name="Internet_20_link" text:visited-style-name="Visited_20_Internet_20_Link">wTimePicker</text:a></text:p>
        </text:list-item>
        <text:list-item>
          <text:p text:style-name="List_20_1_Content"> <text:a xlink:type="simple" xlink:href="https://nefele.dev/wiki/controles/wtoast" text:style-name="Internet_20_link" text:visited-style-name="Visited_20_Internet_20_Link">wToast</text:a> 🚧</text:p>
        </text:list-item>
        <text:list-item>
          <text:p text:style-name="List_20_1_Content"> <text:a xlink:type="simple" xlink:href="https://nefele.dev/wiki/controles/wwaiton" text:style-name="Internet_20_link" text:visited-style-name="Visited_20_Internet_20_Link">wWaitOn</text:a> 🚧</text:p>
        </text:list-item>
        <text:list-item>
          <text:p text:style-name="List_20_1_Content_Last"> <text:a xlink:type="simple" xlink:href="https://nefele.dev/wiki/controles/twebpage" text:style-name="Internet_20_link" text:visited-style-name="Visited_20_Internet_20_Link">tWebPage</text:a>  </text:p>
        </text:list-item>
      </text:list>
      <text:p text:style-name="Text_20_body">🚧 En construcción; Solo esta documentada la declaración de la Clase.<text:line-break/>
✨ Control en desarrollo aún no publicado.</text:p>
      <text:h text:style-name="Heading_20_2" text:outline-level="2"><text:bookmark-start text:name="__RefHeading___controles-creados-por-los-usuario-contrib_4"/><text:bookmark-start text:name="controles-creados-por-los-usuario-contrib"/>Controles creados por los Usuario (Contrib)<text:bookmark-end text:name="__RefHeading___controles-creados-por-los-usuario-contrib_4"/><text:bookmark-end text:name="controles-creados-por-los-usuario-contrib"/></text:h>
      <text:list text:style-name="List_20_1" text:continue-numbering="false">
        <text:list-item>
          <text:p text:style-name="List_20_1_Content_First"> <text:a xlink:type="simple" xlink:href="https://nefele.dev/wiki/contrib/wchart" text:style-name="Internet_20_link" text:visited-style-name="Visited_20_Internet_20_Link">wChart</text:a></text:p>
        </text:list-item>
        <text:list-item>
          <text:p text:style-name="List_20_1_Content_Last"> <text:a xlink:type="simple" xlink:href="https://nefele.dev/wiki/contrib/wdatatable" text:style-name="Internet_20_link" text:visited-style-name="Visited_20_Internet_20_Link">wDataTable</text:a></text:p>
        </text:list-item>
      </text:list>
      <text:h text:style-name="Heading_20_2" text:outline-level="2"><text:bookmark-start text:name="__RefHeading___propiedades_5"/><text:bookmark-start text:name="propiedades"/>Propiedades<text:bookmark-end text:name="__RefHeading___propiedades_5"/><text:bookmark-end text:name="propiedades"/></text:h>
      <text:list text:style-name="List_20_1" text:continue-numbering="false">
        <text:list-item>
          <text:p text:style-name="List_20_1_Content_First"> <text:a xlink:type="simple" xlink:href="https://nefele.dev/wiki/propiedades/awidth" text:style-name="Internet_20_link" text:visited-style-name="Visited_20_Internet_20_Link">aWidth</text:a></text:p>
        </text:list-item>
        <text:list-item>
          <text:p text:style-name="List_20_1_Content"> <text:a xlink:type="simple" xlink:href="https://nefele.dev/wiki/propiedades/aoffset" text:style-name="Internet_20_link" text:visited-style-name="Visited_20_Internet_20_Link">aOffset</text:a></text:p>
        </text:list-item>
        <text:list-item>
          <text:p text:style-name="List_20_1_Content"> <text:a xlink:type="simple" xlink:href="https://nefele.dev/wiki/propiedades/aparams" text:style-name="Internet_20_link" text:visited-style-name="Visited_20_Internet_20_Link">aParams</text:a></text:p>
        </text:list-item>
        <text:list-item>
          <text:p text:style-name="List_20_1_Content"> <text:a xlink:type="simple" xlink:href="https://nefele.dev/wiki/propiedades/cajaxbevel" text:style-name="Internet_20_link" text:visited-style-name="Visited_20_Internet_20_Link">cAjaxBevel</text:a></text:p>
        </text:list-item>
        <text:list-item>
          <text:p text:style-name="List_20_1_Content"> <text:a xlink:type="simple" xlink:href="https://nefele.dev/wiki/propiedades/lajaxwaiton" text:style-name="Internet_20_link" text:visited-style-name="Visited_20_Internet_20_Link">lAjaxWaitOn</text:a></text:p>
        </text:list-item>
        <text:list-item>
          <text:p text:style-name="List_20_1_Content"> <text:a xlink:type="simple" xlink:href="https://nefele.dev/wiki/propiedades/cajaxtext" text:style-name="Internet_20_link" text:visited-style-name="Visited_20_Internet_20_Link">cAjaxText</text:a></text:p>
        </text:list-item>
        <text:list-item>
          <text:p text:style-name="List_20_1_Content"> <text:a xlink:type="simple" xlink:href="https://nefele.dev/wiki/propiedades/cclassid" text:style-name="Internet_20_link" text:visited-style-name="Visited_20_Internet_20_Link">cClassId</text:a></text:p>
        </text:list-item>
        <text:list-item>
          <text:p text:style-name="List_20_1_Content"> <text:a xlink:type="simple" xlink:href="https://nefele.dev/wiki/propiedades/cicon" text:style-name="Internet_20_link" text:visited-style-name="Visited_20_Internet_20_Link">cIcon</text:a></text:p>
        </text:list-item>
        <text:list-item>
          <text:p text:style-name="List_20_1_Content"> <text:a xlink:type="simple" xlink:href="https://nefele.dev/wiki/propiedades/cid" text:style-name="Internet_20_link" text:visited-style-name="Visited_20_Internet_20_Link">cId</text:a></text:p>
        </text:list-item>
        <text:list-item>
          <text:p text:style-name="List_20_1_Content"> <text:a xlink:type="simple" xlink:href="https://nefele.dev/wiki/propiedades/cimage" text:style-name="Internet_20_link" text:visited-style-name="Visited_20_Internet_20_Link">cImage</text:a></text:p>
        </text:list-item>
        <text:list-item>
          <text:p text:style-name="List_20_1_Content"> <text:a xlink:type="simple" xlink:href="https://nefele.dev/wiki/propiedades/conclick" text:style-name="Internet_20_link" text:visited-style-name="Visited_20_Internet_20_Link">cOnClick</text:a></text:p>
        </text:list-item>
        <text:list-item>
          <text:p text:style-name="List_20_1_Content"> <text:a xlink:type="simple" xlink:href="https://nefele.dev/wiki/propiedades/lenabled" text:style-name="Internet_20_link" text:visited-style-name="Visited_20_Internet_20_Link">lEnabled</text:a></text:p>
        </text:list-item>
        <text:list-item>
          <text:p text:style-name="List_20_1_Content"> <text:a xlink:type="simple" xlink:href="https://nefele.dev/wiki/propiedades/nrowid" text:style-name="Internet_20_link" text:visited-style-name="Visited_20_Internet_20_Link">nRowId</text:a></text:p>
        </text:list-item>
        <text:list-item>
          <text:p text:style-name="List_20_1_Content"> <text:a xlink:type="simple" xlink:href="https://nefele.dev/wiki/propiedades/ohtml" text:style-name="Internet_20_link" text:visited-style-name="Visited_20_Internet_20_Link">oHtml</text:a></text:p>
        </text:list-item>
        <text:list-item>
          <text:p text:style-name="List_20_1_Content"> <text:a xlink:type="simple" xlink:href="https://nefele.dev/wiki/propiedades/ostyle" text:style-name="Internet_20_link" text:visited-style-name="Visited_20_Internet_20_Link">oStyle</text:a></text:p>
        </text:list-item>
        <text:list-item>
          <text:p text:style-name="List_20_1_Content_Last"> <text:a xlink:type="simple" xlink:href="https://nefele.dev/wiki/propiedades/oparent" text:style-name="Internet_20_link" text:visited-style-name="Visited_20_Internet_20_Link">oParent</text:a></text:p>
        </text:list-item>
      </text:list>
      <text:h text:style-name="Heading_20_2" text:outline-level="2"><text:bookmark-start text:name="__RefHeading___componentes_6"/><text:bookmark-start text:name="componentes"/>Componentes<text:bookmark-end text:name="__RefHeading___componentes_6"/><text:bookmark-end text:name="componentes"/></text:h>
      <text:list text:style-name="List_20_1" text:continue-numbering="false">
        <text:list-item>
          <text:p text:style-name="List_20_1_Content_First"> <text:a xlink:type="simple" xlink:href="https://nefele.dev/wiki/componentes/waddfunction" text:style-name="Internet_20_link" text:visited-style-name="Visited_20_Internet_20_Link">wAddFunction</text:a></text:p>
        </text:list-item>
        <text:list-item>
          <text:p text:style-name="List_20_1_Content"> <text:a xlink:type="simple" xlink:href="https://nefele.dev/wiki/componentes/wadoconnect" text:style-name="Internet_20_link" text:visited-style-name="Visited_20_Internet_20_Link">wAdoConnect</text:a></text:p>
        </text:list-item>
        <text:list-item>
          <text:p text:style-name="List_20_1_Content"> <text:a xlink:type="simple" xlink:href="https://nefele.dev/wiki/componentes/wstyle" text:style-name="Internet_20_link" text:visited-style-name="Visited_20_Internet_20_Link">wStyle</text:a> </text:p>
        </text:list-item>
        <text:list-item>
          <text:p text:style-name="List_20_1_Content"> <text:a xlink:type="simple" xlink:href="https://nefele.dev/wiki/componentes/coordenadas-gps" text:style-name="Internet_20_link" text:visited-style-name="Visited_20_Internet_20_Link">Coordenadas Gps</text:a></text:p>
        </text:list-item>
        <text:list-item>
          <text:p text:style-name="List_20_1_Content"> <text:a xlink:type="simple" xlink:href="https://nefele.dev/wiki/controles/wmanifest" text:style-name="Internet_20_link" text:visited-style-name="Visited_20_Internet_20_Link">wManifest</text:a> 🚧</text:p>
        </text:list-item>
        <text:list-item>
          <text:p text:style-name="List_20_1_Content"> <text:a xlink:type="simple" xlink:href="https://nefele.dev/wiki/controles/wpdfreport" text:style-name="Internet_20_link" text:visited-style-name="Visited_20_Internet_20_Link">wPDFReport</text:a></text:p>
        </text:list-item>
        <text:list-item>
          <text:p text:style-name="List_20_1_Content_Last"> <text:a xlink:type="simple" xlink:href="https://nefele.dev/wiki/componentes/wxlsxreport" text:style-name="Internet_20_link" text:visited-style-name="Visited_20_Internet_20_Link">wXLSXReport</text:a> ✨ <text:span text:style-name="PluginODTAutoStyle_Text_1"><text:span text:style-name="Strong_20_Emphasis">Proximamente en Néfele 0.5</text:span></text:span> ✨</text:p>
        </text:list-item>
      </text:list>
      <text:h text:style-name="Heading_20_2" text:outline-level="2"><text:bookmark-start text:name="__RefHeading___metodos-comunes_7"/><text:bookmark-start text:name="metodos-comunes"/>Métodos Comunes<text:bookmark-end text:name="__RefHeading___metodos-comunes_7"/><text:bookmark-end text:name="metodos-comunes"/></text:h>
      <text:list text:style-name="List_20_1" text:continue-numbering="false">
        <text:list-item>
          <text:p text:style-name="List_20_1_Content_First"> <text:a xlink:type="simple" xlink:href="https://nefele.dev/wiki/metodos/assert" text:style-name="Internet_20_link" text:visited-style-name="Visited_20_Internet_20_Link">Assert</text:a></text:p>
        </text:list-item>
        <text:list-item>
          <text:p text:style-name="List_20_1_Content"> <text:a xlink:type="simple" xlink:href="https://nefele.dev/wiki/metodos/create" text:style-name="Internet_20_link" text:visited-style-name="Visited_20_Internet_20_Link">Create</text:a></text:p>
        </text:list-item>
        <text:list-item>
          <text:p text:style-name="List_20_1_Content"> <text:a xlink:type="simple" xlink:href="https://nefele.dev/wiki/metodos/fullhtml" text:style-name="Internet_20_link" text:visited-style-name="Visited_20_Internet_20_Link">FullHtml</text:a></text:p>
        </text:list-item>
        <text:list-item>
          <text:p text:style-name="List_20_1_Content"> <text:a xlink:type="simple" xlink:href="https://nefele.dev/wiki/metodos/logdebug" text:style-name="Internet_20_link" text:visited-style-name="Visited_20_Internet_20_Link">LogDebug</text:a></text:p>
        </text:list-item>
        <text:list-item>
          <text:p text:style-name="List_20_1_Content_Last"> <text:a xlink:type="simple" xlink:href="https://nefele.dev/wiki/metodos/logerror" text:style-name="Internet_20_link" text:visited-style-name="Visited_20_Internet_20_Link">LogError</text:a></text:p>
        </text:list-item>
      </text:list>
      <text:h text:style-name="Heading_20_2" text:outline-level="2"><text:bookmark-start text:name="__RefHeading___funciones-generales_8"/><text:bookmark-start text:name="funciones-generales"/>Funciones Generales<text:bookmark-end text:name="__RefHeading___funciones-generales_8"/><text:bookmark-end text:name="funciones-genera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ción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addlinkhtml" text:style-name="Internet_20_link" text:visited-style-name="Visited_20_Internet_20_Link">nfl_AddLinkHtml</text:a> </text:p>
          </table:table-cell>
          <table:table-cell office:value-type="string" table:style-name="tablecell">
            <text:p text:style-name="tablealignleft"> Crear Link Htm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addlinktel" text:style-name="Internet_20_link" text:visited-style-name="Visited_20_Internet_20_Link">nfl_AddLinkTel</text:a> </text:p>
          </table:table-cell>
          <table:table-cell office:value-type="string" table:style-name="tablecell">
            <text:p text:style-name="tablealignleft"> Crear Link de Teléfon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allstring" text:style-name="Internet_20_link" text:visited-style-name="Visited_20_Internet_20_Link">nfl_AllString</text:a> </text:p>
          </table:table-cell>
          <table:table-cell office:value-type="string" table:style-name="tablecell">
            <text:p text:style-name="tablealignleft"> Convierte todo a carácter y ajusta a un tamañ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arraycolumn" text:style-name="Internet_20_link" text:visited-style-name="Visited_20_Internet_20_Link">nfl_ArrayColumn</text:a> </text:p>
          </table:table-cell>
          <table:table-cell office:value-type="string" table:style-name="tablecell">
            <text:p text:style-name="tablealignleft"> Nos extrae una columna de un Array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arraytocookie" text:style-name="Internet_20_link" text:visited-style-name="Visited_20_Internet_20_Link">nfl_ArrayToCookie</text:a> </text:p>
          </table:table-cell>
          <table:table-cell office:value-type="string" table:style-name="tablecell">
            <text:p text:style-name="tablealignleft"> Codifica un Array para ser utilizado en una Cooki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arraydistinct" text:style-name="Internet_20_link" text:visited-style-name="Visited_20_Internet_20_Link">nfl_ArrayDistinct</text:a> </text:p>
          </table:table-cell>
          <table:table-cell office:value-type="string" table:style-name="tablecell">
            <text:p text:style-name="tablealignleft"> Devuelve un array al que se le quitan los duplicados filtrando por una columna.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array2char" text:style-name="Internet_20_link" text:visited-style-name="Visited_20_Internet_20_Link">nfl_Array2Char</text:a> </text:p>
          </table:table-cell>
          <table:table-cell office:value-type="string" table:style-name="tablecell" table:number-rows-spanned="2">
            <text:p text:style-name="tablealignleft"> Convierte un array a una cadena de caracteres separada por comas u otro separador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array2char" text:style-name="Internet_20_link" text:visited-style-name="Visited_20_Internet_20_Link">nfl_ArrayToChar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asciihtml" text:style-name="Internet_20_link" text:visited-style-name="Visited_20_Internet_20_Link">nfl_AsciiHTML</text:a> </text:p>
          </table:table-cell>
          <table:table-cell office:value-type="string" table:style-name="tablecell">
            <text:p text:style-name="tablealignleft"> Conversión de Cadenas/Array ANSI a UTF8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callautoform" text:style-name="Internet_20_link" text:visited-style-name="Visited_20_Internet_20_Link">nfl_CallAutoForm</text:a> </text:p>
          </table:table-cell>
          <table:table-cell office:value-type="string" table:style-name="tablecell">
            <text:p text:style-name="tablealignleft"> Crear una llamada Automática a nuestro CGI o a una UR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cachefile" text:style-name="Internet_20_link" text:visited-style-name="Visited_20_Internet_20_Link">nfl_CacheFile</text:a> </text:p>
          </table:table-cell>
          <table:table-cell office:value-type="string" table:style-name="tablecell">
            <text:p text:style-name="tablealignleft"> Tratamiento de páginas cacheadas en el servidor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alcoffsetsql" text:style-name="Internet_20_link" text:visited-style-name="Visited_20_Internet_20_Link">nfl_CalcOffsetSQL</text:a> </text:p>
          </table:table-cell>
          <table:table-cell office:value-type="string" table:style-name="tablecell">
            <text:p text:style-name="tablealignleft"> Esta función devuelve el Offset necesario para paginar una consulta SQ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har2array" text:style-name="Internet_20_link" text:visited-style-name="Visited_20_Internet_20_Link">nfl_Char2Array</text:a> </text:p>
          </table:table-cell>
          <table:table-cell office:value-type="string" table:style-name="tablecell" table:number-rows-spanned="2">
            <text:p text:style-name="tablealignleft"> Conversión de una Cadenas en Array según el delimitador indicad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har2array" text:style-name="Internet_20_link" text:visited-style-name="Visited_20_Internet_20_Link">nfl_CharToArray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hkcookie" text:style-name="Internet_20_link" text:visited-style-name="Visited_20_Internet_20_Link">nfl_ChkCookie</text:a> </text:p>
          </table:table-cell>
          <table:table-cell office:value-type="string" table:style-name="tablecell">
            <text:p text:style-name="tablealignleft"> Nos valida un Cooki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hkformuid" text:style-name="Internet_20_link" text:visited-style-name="Visited_20_Internet_20_Link">nfl_ChkFormUID</text:a> </text:p>
          </table:table-cell>
          <table:table-cell office:value-type="string" table:style-name="tablecell">
            <text:p text:style-name="tablealignleft"> Devuelve .T. si el wformuid es valido y se puede procesar el wForm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leantag" text:style-name="Internet_20_link" text:visited-style-name="Visited_20_Internet_20_Link">nfl_CleanTag</text:a> </text:p>
          </table:table-cell>
          <table:table-cell office:value-type="string" table:style-name="tablecell">
            <text:p text:style-name="tablealignleft"> Esta función limpia de una cadena el tags pasado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leantags" text:style-name="Internet_20_link" text:visited-style-name="Visited_20_Internet_20_Link">nfl_CleanTags</text:a> </text:p>
          </table:table-cell>
          <table:table-cell office:value-type="string" table:style-name="tablecell">
            <text:p text:style-name="tablealignleft"> Esta función limpia de una cadena todos los tags pasado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lrmaterialize" text:style-name="Internet_20_link" text:visited-style-name="Visited_20_Internet_20_Link">nfl_ClrMaterialize</text:a> </text:p>
          </table:table-cell>
          <table:table-cell office:value-type="string" table:style-name="tablecell">
            <text:p text:style-name="tablealignleft"> Localiza colores Materialize o su equivalente Hexadecim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onsole" text:style-name="Internet_20_link" text:visited-style-name="Visited_20_Internet_20_Link">nfl_Console</text:a> </text:p>
          </table:table-cell>
          <table:table-cell office:value-type="string" table:style-name="tablecell">
            <text:p text:style-name="tablealignleft"> Envía Mensajes a NefeleConsol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omillas" text:style-name="Internet_20_link" text:visited-style-name="Visited_20_Internet_20_Link">nfl_Comillas</text:a> </text:p>
          </table:table-cell>
          <table:table-cell office:value-type="string" table:style-name="tablecell">
            <text:p text:style-name="tablealignleft"> Encapsula la cadena entre comillas simpl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omillasd" text:style-name="Internet_20_link" text:visited-style-name="Visited_20_Internet_20_Link">nfl_Comillasd</text:a> </text:p>
          </table:table-cell>
          <table:table-cell office:value-type="string" table:style-name="tablecell">
            <text:p text:style-name="tablealignleft"> Encapsula la cadena entre comillas dobl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ookietoarray" text:style-name="Internet_20_link" text:visited-style-name="Visited_20_Internet_20_Link">nfl_CookieToArray</text:a> </text:p>
          </table:table-cell>
          <table:table-cell office:value-type="string" table:style-name="tablecell">
            <text:p text:style-name="tablealignleft"> Descodifica un Array recibido en una Cooki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loseallitemlv" text:style-name="Internet_20_link" text:visited-style-name="Visited_20_Internet_20_Link">nfl_CloseAllItemLV</text:a> </text:p>
          </table:table-cell>
          <table:table-cell office:value-type="string" table:style-name="tablecell">
            <text:p text:style-name="tablealignleft"> Crea el código JS para cerra todos los wItemListView de un wListView Collapsable/Expandabl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losemodal" text:style-name="Internet_20_link" text:visited-style-name="Visited_20_Internet_20_Link">nfl_CloseModal</text:a> </text:p>
          </table:table-cell>
          <table:table-cell office:value-type="string" table:style-name="tablecell">
            <text:p text:style-name="tablealignleft"> Nos genera el código JavaScript necesario para cerrar una ventana mod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losesidenav" text:style-name="Internet_20_link" text:visited-style-name="Visited_20_Internet_20_Link">nfl_CloseSideNav</text:a> </text:p>
          </table:table-cell>
          <table:table-cell office:value-type="string" table:style-name="tablecell">
            <text:p text:style-name="tablealignleft"> Nos genera el código JavaScript necesario para ocultar el wSideNav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reatetimeout" text:style-name="Internet_20_link" text:visited-style-name="Visited_20_Internet_20_Link">nfl_CreateTimeOut</text:a> </text:p>
          </table:table-cell>
          <table:table-cell office:value-type="string" table:style-name="tablecell">
            <text:p text:style-name="tablealignleft"> Crear un evento Timer en la págin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defaultsecuritypolicy" text:style-name="Internet_20_link" text:visited-style-name="Visited_20_Internet_20_Link">nfl_DefaultSecurityPolicy</text:a> </text:p>
          </table:table-cell>
          <table:table-cell office:value-type="string" table:style-name="tablecell">
            <text:p text:style-name="tablealignleft"> Configuración básica de politicas de seguridad seguridad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directoutputmessage" text:style-name="Internet_20_link" text:visited-style-name="Visited_20_Internet_20_Link">nfl_DirectOutputMessage</text:a> </text:p>
          </table:table-cell>
          <table:table-cell office:value-type="string" table:style-name="tablecell">
            <text:p text:style-name="tablealignleft"> Creación y envió de una página Básica con un mensaj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dtojsd" text:style-name="Internet_20_link" text:visited-style-name="Visited_20_Internet_20_Link">nfl_DToJSD</text:a> </text:p>
          </table:table-cell>
          <table:table-cell office:value-type="string" table:style-name="tablecell">
            <text:p text:style-name="tablealignleft"> Convierte una fecha Harbour a formato JavaScript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downloadfile" text:style-name="Internet_20_link" text:visited-style-name="Visited_20_Internet_20_Link">nfl_DownloadFile</text:a> </text:p>
          </table:table-cell>
          <table:table-cell office:value-type="string" table:style-name="tablecell">
            <text:p text:style-name="tablealignleft"> Creación de un Link para la descarga de un fichero disponible en htdoc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embedfile" text:style-name="Internet_20_link" text:visited-style-name="Visited_20_Internet_20_Link">nfl_EmbedFile</text:a> </text:p>
          </table:table-cell>
          <table:table-cell office:value-type="string" table:style-name="tablecell">
            <text:p text:style-name="tablealignleft"> Código HTML para embeber un fichero en un wBeve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embedjson" text:style-name="Internet_20_link" text:visited-style-name="Visited_20_Internet_20_Link">nfl_EmbedJSon</text:a> </text:p>
          </table:table-cell>
          <table:table-cell office:value-type="string" table:style-name="tablecell">
            <text:p text:style-name="tablealignleft"> Crea el HTML necesario para embeber una visualización de un fichero JSo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embedpdfjs" text:style-name="Internet_20_link" text:visited-style-name="Visited_20_Internet_20_Link">nfl_EmbedPDFjs</text:a> </text:p>
          </table:table-cell>
          <table:table-cell office:value-type="string" table:style-name="tablecell">
            <text:p text:style-name="tablealignleft"> Crea el HTML necesario para embeber una llamada al visor PDFj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embedxml" text:style-name="Internet_20_link" text:visited-style-name="Visited_20_Internet_20_Link">nfl_EmbedXML</text:a> </text:p>
          </table:table-cell>
          <table:table-cell office:value-type="string" table:style-name="tablecell">
            <text:p text:style-name="tablealignleft"> Crea el HTML necesario para embeber una visualización de un fichero XM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extractstr" text:style-name="Internet_20_link" text:visited-style-name="Visited_20_Internet_20_Link">nfl_ExtractStr</text:a> </text:p>
          </table:table-cell>
          <table:table-cell office:value-type="string" table:style-name="tablecell">
            <text:p text:style-name="tablealignleft"> Extrae una subcadena contenida entre dos cadena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filedate" text:style-name="Internet_20_link" text:visited-style-name="Visited_20_Internet_20_Link">nfl_FileDate</text:a> </text:p>
          </table:table-cell>
          <table:table-cell office:value-type="string" table:style-name="tablecell">
            <text:p text:style-name="tablealignleft"> Extraer la Fecha de creación de un Fiche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fillform" text:style-name="Internet_20_link" text:visited-style-name="Visited_20_Internet_20_Link">nfl_FillForm</text:a> </text:p>
          </table:table-cell>
          <table:table-cell office:value-type="string" table:style-name="tablecell">
            <text:p text:style-name="tablealignleft"> Facilita la actualización de un wForm ya existente por AJAX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generatmp" text:style-name="Internet_20_link" text:visited-style-name="Visited_20_Internet_20_Link">nfl_GetTmpFileName</text:a> </text:p>
          </table:table-cell>
          <table:table-cell office:value-type="string" table:style-name="tablecell">
            <text:p text:style-name="tablealignleft"> Genera el nombre de un fichero temporal en base a un nombre de fiche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isdate" text:style-name="Internet_20_link" text:visited-style-name="Visited_20_Internet_20_Link">nfl_IsDate</text:a> </text:p>
          </table:table-cell>
          <table:table-cell office:value-type="string" table:style-name="tablecell">
            <text:p text:style-name="tablealignleft"> Nos indica si el valor es una fecha correcta en xB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istime" text:style-name="Internet_20_link" text:visited-style-name="Visited_20_Internet_20_Link">nfl_IsTime</text:a> </text:p>
          </table:table-cell>
          <table:table-cell office:value-type="string" table:style-name="tablecell">
            <text:p text:style-name="tablealignleft"> Nos indica si el valor es una hora correcta en xB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isbase64" text:style-name="Internet_20_link" text:visited-style-name="Visited_20_Internet_20_Link">nfl_IsBase64</text:a> </text:p>
          </table:table-cell>
          <table:table-cell office:value-type="string" table:style-name="tablecell">
            <text:p text:style-name="tablealignleft"> Nos indica si el valor es una cadena en formato Base64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isdebug" text:style-name="Internet_20_link" text:visited-style-name="Visited_20_Internet_20_Link">nfl_IsDebug</text:a> </text:p>
          </table:table-cell>
          <table:table-cell office:value-type="string" table:style-name="tablecell">
            <text:p text:style-name="tablealignleft"> Nos indica  si se esta ejecutando el CGI en modo Debug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jsdtod" text:style-name="Internet_20_link" text:visited-style-name="Visited_20_Internet_20_Link">nfl_JSDtoD</text:a> </text:p>
          </table:table-cell>
          <table:table-cell office:value-type="string" table:style-name="tablecell">
            <text:p text:style-name="tablealignleft"> Convierte una Fechas en formato JavaScript a xB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loadcachefile" text:style-name="Internet_20_link" text:visited-style-name="Visited_20_Internet_20_Link">nfl_LoadCacheFile</text:a> </text:p>
          </table:table-cell>
          <table:table-cell office:value-type="string" table:style-name="tablecell">
            <text:p text:style-name="tablealignleft"> Recuperar una página cacheada en el servido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mimeext" text:style-name="Internet_20_link" text:visited-style-name="Visited_20_Internet_20_Link">nfl_MimeExt</text:a> </text:p>
          </table:table-cell>
          <table:table-cell office:value-type="string" table:style-name="tablecell">
            <text:p text:style-name="tablealignleft"> Retorna la extensión de fichero en base a su tipo Mim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mimetype" text:style-name="Internet_20_link" text:visited-style-name="Visited_20_Internet_20_Link">nfl_MimeType</text:a> </text:p>
          </table:table-cell>
          <table:table-cell office:value-type="string" table:style-name="tablecell">
            <text:p text:style-name="tablealignleft"> Retorna el tipo Mime de un fichero según su exten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msgsave" text:style-name="Internet_20_link" text:visited-style-name="Visited_20_Internet_20_Link">nfl_MsgSave</text:a> </text:p>
          </table:table-cell>
          <table:table-cell office:value-type="string" table:style-name="tablecell">
            <text:p text:style-name="tablealignleft"> Crea un fichero secuencial de mensaj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msgsesioncaducada" text:style-name="Internet_20_link" text:visited-style-name="Visited_20_Internet_20_Link">nfl_MsgSesionCaducada</text:a> </text:p>
          </table:table-cell>
          <table:table-cell office:value-type="string" table:style-name="tablecell">
            <text:p text:style-name="tablealignleft"> Cadena y AutoEvento para notificar la sesión como Caducad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openitemlistview" text:style-name="Internet_20_link" text:visited-style-name="Visited_20_Internet_20_Link">nfl_OpenItemListView</text:a> </text:p>
          </table:table-cell>
          <table:table-cell office:value-type="string" table:style-name="tablecell">
            <text:p text:style-name="tablealignleft"> Genera el JS necesario para abrir un ItemListView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openmodal" text:style-name="Internet_20_link" text:visited-style-name="Visited_20_Internet_20_Link">nfl_OpenModal</text:a> </text:p>
          </table:table-cell>
          <table:table-cell office:value-type="string" table:style-name="tablecell">
            <text:p text:style-name="tablealignleft"> Apertura y Cierre de wBevel Mod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opensidenav" text:style-name="Internet_20_link" text:visited-style-name="Visited_20_Internet_20_Link">nfl_OpenSideNav</text:a> </text:p>
          </table:table-cell>
          <table:table-cell office:value-type="string" table:style-name="tablecell">
            <text:p text:style-name="tablealignleft"> Apertura y Cierre del SideNav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onlyfilename" text:style-name="Internet_20_link" text:visited-style-name="Visited_20_Internet_20_Link">nfl_OnlyFileName</text:a> </text:p>
          </table:table-cell>
          <table:table-cell office:value-type="string" table:style-name="tablecell">
            <text:p text:style-name="tablealignleft"> Nos retorna el nombre de un fichero sin extensión ni Path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preloadcss" text:style-name="Internet_20_link" text:visited-style-name="Visited_20_Internet_20_Link">nfl_PreloadCss</text:a> </text:p>
          </table:table-cell>
          <table:table-cell office:value-type="string" table:style-name="tablecell">
            <text:p text:style-name="tablealignleft"> Fuerza la precarga cd CS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progname" text:style-name="Internet_20_link" text:visited-style-name="Visited_20_Internet_20_Link">nfl_ProgName</text:a>     </text:p>
          </table:table-cell>
          <table:table-cell office:value-type="string" table:style-name="tablecell">
            <text:p text:style-name="tablealignleft"> Nos retorna el nombre del exe sin extensión ni Path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refreshbadge" text:style-name="Internet_20_link" text:visited-style-name="Visited_20_Internet_20_Link">nfl_RefreshBadge</text:a> </text:p>
          </table:table-cell>
          <table:table-cell office:value-type="string" table:style-name="tablecell">
            <text:p text:style-name="tablealignleft"> Nos genera el código JS para actualizar el texto de un wBadg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serverurl" text:style-name="Internet_20_link" text:visited-style-name="Visited_20_Internet_20_Link">nfl_ServerUrl</text:a> </text:p>
          </table:table-cell>
          <table:table-cell office:value-type="string" table:style-name="tablecell">
            <text:p text:style-name="tablealignleft"> Nos devuelve la URL que se ha utilizado para llamar a nuestro CGI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showss" text:style-name="Internet_20_link" text:visited-style-name="Visited_20_Internet_20_Link">nfl_ShowSS</text:a> </text:p>
          </table:table-cell>
          <table:table-cell office:value-type="string" table:style-name="tablecell">
            <text:p text:style-name="tablealignleft"> Ordena la Presentación del ShadowSheet de la págin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singleuri" text:style-name="Internet_20_link" text:visited-style-name="Visited_20_Internet_20_Link">nfl_SingleUri</text:a> </text:p>
          </table:table-cell>
          <table:table-cell office:value-type="string" table:style-name="tablecell">
            <text:p text:style-name="tablealignleft"> Nos devuelve a URL que se ha utilizado para llamar a nuestro CGI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sqldate" text:style-name="Internet_20_link" text:visited-style-name="Visited_20_Internet_20_Link">nfl_SqlDate</text:a> </text:p>
          </table:table-cell>
          <table:table-cell office:value-type="string" table:style-name="tablecell">
            <text:p text:style-name="tablealignleft"> Convierte una Fecha en formato xBase a formato SQ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sqldatetime" text:style-name="Internet_20_link" text:visited-style-name="Visited_20_Internet_20_Link">nfl_SqlDatetime</text:a>  </text:p>
          </table:table-cell>
          <table:table-cell office:value-type="string" table:style-name="tablecell">
            <text:p text:style-name="tablealignleft"> Convierte una Fecha y Hora en formato xBase a formato SQ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resetmemo" text:style-name="Internet_20_link" text:visited-style-name="Visited_20_Internet_20_Link">nfl_ResetMemo</text:a> </text:p>
          </table:table-cell>
          <table:table-cell office:value-type="string" table:style-name="tablecell">
            <text:p text:style-name="tablealignleft"> Reseteo de wEdit Memo por AJAX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refreshmemo" text:style-name="Internet_20_link" text:visited-style-name="Visited_20_Internet_20_Link">nfl_RefreshMemo</text:a> </text:p>
          </table:table-cell>
          <table:table-cell office:value-type="string" table:style-name="tablecell">
            <text:p text:style-name="tablealignleft"> Refresca el wEdit Memo con el contenid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refreshswitch" text:style-name="Internet_20_link" text:visited-style-name="Visited_20_Internet_20_Link">nfl_RefreshSwitch</text:a> </text:p>
          </table:table-cell>
          <table:table-cell office:value-type="string" table:style-name="tablecell">
            <text:p text:style-name="tablealignleft"> Fuerza el Refresco de los wSwitch de una página una vez actualizado su contenido por AJAX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refreshtext" text:style-name="Internet_20_link" text:visited-style-name="Visited_20_Internet_20_Link">nfl_RefreshText</text:a> </text:p>
          </table:table-cell>
          <table:table-cell office:value-type="string" table:style-name="tablecell">
            <text:p text:style-name="tablealignleft"> Fuerza el Refresco de los wEdit una vez actualizado su contenido por AJAX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toclipboard" text:style-name="Internet_20_link" text:visited-style-name="Visited_20_Internet_20_Link">nfl_ToClipBoard</text:a> </text:p>
          </table:table-cell>
          <table:table-cell office:value-type="string" table:style-name="tablecell">
            <text:p text:style-name="tablealignleft"> incrusta un Botón de envío al portapapeles en cualquier texto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updatebyid" text:style-name="Internet_20_link" text:visited-style-name="Visited_20_Internet_20_Link">nfl_UpdateById</text:a>  </text:p>
          </table:table-cell>
          <table:table-cell office:value-type="string" table:style-name="tablecell">
            <text:p text:style-name="tablealignleft"> Retorna el código necesario para actualizar un control por AJAX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urlpdfjs" text:style-name="Internet_20_link" text:visited-style-name="Visited_20_Internet_20_Link">nfl_URLPDFjs</text:a> </text:p>
          </table:table-cell>
          <table:table-cell office:value-type="string" table:style-name="tablecell">
            <text:p text:style-name="tablealignleft"> Crea la URL necesaria para llamar al visor PDFj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valhora" text:style-name="Internet_20_link" text:visited-style-name="Visited_20_Internet_20_Link">nfl_ValHora</text:a> </text:p>
          </table:table-cell>
          <table:table-cell office:value-type="string" table:style-name="tablecell">
            <text:p text:style-name="tablealignleft"> Nos valida que la cadena pasada corresponde a una hora en formato xB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valtojs" text:style-name="Internet_20_link" text:visited-style-name="Visited_20_Internet_20_Link">nfl_ValToJS</text:a> </text:p>
          </table:table-cell>
          <table:table-cell office:value-type="string" table:style-name="tablecell">
            <text:p text:style-name="tablealignleft"> Prepara cualquier tipo de dato apara incluirlo en una sentencia J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valtosql" text:style-name="Internet_20_link" text:visited-style-name="Visited_20_Internet_20_Link">nfl_ValToSql</text:a> </text:p>
          </table:table-cell>
          <table:table-cell office:value-type="string" table:style-name="tablecell">
            <text:p text:style-name="tablealignleft"> Adapta cualquier tipo de dato a un formato admisible por SQL </text:p>
          </table:table-cell>
        </table:table-row>
      </table:table>
      <text:p text:style-name="Text_20_body">✨ Función disponible próximamente.</text:p>
      <text:h text:style-name="Heading_20_2" text:outline-level="2"><text:bookmark-start text:name="__RefHeading___funciones-para-bases-de-datos_9"/><text:bookmark-start text:name="funciones-para-bases-de-datos"/>Funciones para Bases de Datos<text:bookmark-end text:name="__RefHeading___funciones-para-bases-de-datos_9"/><text:bookmark-end text:name="funciones-para-bases-de-dat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ción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utilidades/nfl_getdriversodbc" text:style-name="Internet_20_link" text:visited-style-name="Visited_20_Internet_20_Link">nfl_GetDriversODBC</text:a> </text:p>
          </table:table-cell>
          <table:table-cell office:value-type="string" table:style-name="tablecell">
            <text:p text:style-name="tablealignleft"> Nos retorna un Array con los Driver ODBC  de un Motor de BBDD instalado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utilidades/nfl_sqlconnect" text:style-name="Internet_20_link" text:visited-style-name="Visited_20_Internet_20_Link">nfl_SqlConnect</text:a> </text:p>
          </table:table-cell>
          <table:table-cell office:value-type="string" table:style-name="tablecell">
            <text:p text:style-name="tablealignleft"> Nos retorna una conexión con una BBDD </text:p>
          </table:table-cell>
        </table:table-row>
      </table:table>
      <text:h text:style-name="Heading_20_2" text:outline-level="2"><text:bookmark-start text:name="__RefHeading___funciones-utiles-en-la-creacion-de-controles-nefele_10"/><text:bookmark-start text:name="funciones-utiles-en-la-creacion-de-controles-nefele"/>Funciones útiles en la creación de Controles Néfele<text:bookmark-end text:name="__RefHeading___funciones-utiles-en-la-creacion-de-controles-nefele_10"/><text:bookmark-end text:name="funciones-utiles-en-la-creacion-de-controles-nefe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ción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arraycolors" text:style-name="Internet_20_link" text:visited-style-name="Visited_20_Internet_20_Link">nfl_ArrayColors</text:a> </text:p>
          </table:table-cell>
          <table:table-cell office:value-type="string" table:style-name="tablecell">
            <text:p text:style-name="tablealignleft"> Nos devuelve un array con todos los colores de Materialize y su equivalente Hex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heckclr" text:style-name="Internet_20_link" text:visited-style-name="Visited_20_Internet_20_Link">nfl_CheckClr</text:a> </text:p>
          </table:table-cell>
          <table:table-cell office:value-type="string" table:style-name="tablecell">
            <text:p text:style-name="tablealignleft"> Valida el color y nos retorna una clase valid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heckimage" text:style-name="Internet_20_link" text:visited-style-name="Visited_20_Internet_20_Link">nfl_CheckImage</text:a> </text:p>
          </table:table-cell>
          <table:table-cell office:value-type="string" table:style-name="tablecell">
            <text:p text:style-name="tablealignleft"> Validación de Image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reateuniqueid" text:style-name="Internet_20_link" text:visited-style-name="Visited_20_Internet_20_Link">nfl_CreateUniqueId</text:a> </text:p>
          </table:table-cell>
          <table:table-cell office:value-type="string" table:style-name="tablecell">
            <text:p text:style-name="tablealignleft"> Creación de cadena única para UniqueId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heckvalue" text:style-name="Internet_20_link" text:visited-style-name="Visited_20_Internet_20_Link">nfl_CheckValue</text:a> </text:p>
          </table:table-cell>
          <table:table-cell office:value-type="string" table:style-name="tablecell">
            <text:p text:style-name="tablealignleft"> Comprueba el valor en un array de valores valido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deprecate" text:style-name="Internet_20_link" text:visited-style-name="Visited_20_Internet_20_Link">nfl_Deprecate</text:a> </text:p>
          </table:table-cell>
          <table:table-cell office:value-type="string" table:style-name="tablecell">
            <text:p text:style-name="tablealignleft"> Genera un aviso de Descatalogación de una función, método, propiedad, etc.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findparentclass" text:style-name="Internet_20_link" text:visited-style-name="Visited_20_Internet_20_Link">nfl_FindParentClass</text:a> </text:p>
          </table:table-cell>
          <table:table-cell office:value-type="string" table:style-name="tablecell">
            <text:p text:style-name="tablealignleft"> Localiza un oParent del control de una cl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filtroxss" text:style-name="Internet_20_link" text:visited-style-name="Visited_20_Internet_20_Link">nfl_FiltroXSS</text:a> </text:p>
          </table:table-cell>
          <table:table-cell office:value-type="string" table:style-name="tablecell">
            <text:p text:style-name="tablealignleft"> Nos filtra la cadena par evitar la inyección de códig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getmeasuretype" text:style-name="Internet_20_link" text:visited-style-name="Visited_20_Internet_20_Link">nfl_GetMeasureType</text:a> </text:p>
          </table:table-cell>
          <table:table-cell office:value-type="string" table:style-name="tablecell">
            <text:p text:style-name="tablealignleft"> Retorna la unidad de medida de la págin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loknavegador" text:style-name="Internet_20_link" text:visited-style-name="Visited_20_Internet_20_Link">nfl_lOkNavegador</text:a> </text:p>
          </table:table-cell>
          <table:table-cell office:value-type="string" table:style-name="tablecell">
            <text:p text:style-name="tablealignleft"> Valida si el Navegador es compatible con MaterializeCS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mergeparam" text:style-name="Internet_20_link" text:visited-style-name="Visited_20_Internet_20_Link">nfl_MergeParam</text:a> </text:p>
          </table:table-cell>
          <table:table-cell office:value-type="string" table:style-name="tablecell">
            <text:p text:style-name="tablealignleft"> Fusiona los aParam de dos aParams sin duplicado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navegadornocompatible" text:style-name="Internet_20_link" text:visited-style-name="Visited_20_Internet_20_Link">nfl_NavegadorNoCompatible</text:a> </text:p>
          </table:table-cell>
          <table:table-cell office:value-type="string" table:style-name="tablecell">
            <text:p text:style-name="tablealignleft"> Página de aviso de navegador no compatibl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puticon" text:style-name="Internet_20_link" text:visited-style-name="Visited_20_Internet_20_Link">nfl_PutIcon</text:a> </text:p>
          </table:table-cell>
          <table:table-cell office:value-type="string" table:style-name="tablecell">
            <text:p text:style-name="tablealignleft"> Añade un Icono a nuestro contro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replacechars" text:style-name="Internet_20_link" text:visited-style-name="Visited_20_Internet_20_Link">nfl_ReplaceChars</text:a> </text:p>
          </table:table-cell>
          <table:table-cell office:value-type="string" table:style-name="tablecell">
            <text:p text:style-name="tablealignleft"> Reemplazo por lotes de caracter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replaceclrmaterialize" text:style-name="Internet_20_link" text:visited-style-name="Visited_20_Internet_20_Link">nfl_ReplaceClrMaterialize</text:a> </text:p>
          </table:table-cell>
          <table:table-cell office:value-type="string" table:style-name="tablecell">
            <text:p text:style-name="tablealignleft"> Nos devuelve el valor Hexa RGB de un Color Materialize, si no existe nos devuelve lo enviad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stringtoedit" text:style-name="Internet_20_link" text:visited-style-name="Visited_20_Internet_20_Link">nfl_StringToEdit</text:a> </text:p>
          </table:table-cell>
          <table:table-cell office:value-type="string" table:style-name="tablecell">
            <text:p text:style-name="tablealignleft"> Filtrado de cadena para evitar XSS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tag" text:style-name="Internet_20_link" text:visited-style-name="Visited_20_Internet_20_Link">nfl_Tag</text:a> </text:p>
          </table:table-cell>
          <table:table-cell office:value-type="string" table:style-name="tablecell">
            <text:p text:style-name="tablealignleft"> Encapsulado de cadenas entre Tag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toweb" text:style-name="Internet_20_link" text:visited-style-name="Visited_20_Internet_20_Link">nfl_ToWeb</text:a> </text:p>
          </table:table-cell>
          <table:table-cell office:value-type="string" table:style-name="tablecell" table:number-rows-spanned="2">
            <text:p text:style-name="tablealignleft"> Tratamiento de parámetros con encriptac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toweb" text:style-name="Internet_20_link" text:visited-style-name="Visited_20_Internet_20_Link">nfl_ToWeb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updatearray" text:style-name="Internet_20_link" text:visited-style-name="Visited_20_Internet_20_Link">nfl_UpdateArray</text:a> </text:p>
          </table:table-cell>
          <table:table-cell office:value-type="string" table:style-name="tablecell">
            <text:p text:style-name="tablealignleft"> Fusiona dos Array con los elementos no coincidentes </text:p>
          </table:table-cell>
        </table:table-row>
      </table:table>
      <text:h text:style-name="Heading_20_2" text:outline-level="2"><text:bookmark-start text:name="__RefHeading___tecnicas_11"/><text:bookmark-start text:name="tecnicas"/>Técnicas<text:bookmark-end text:name="__RefHeading___tecnicas_11"/><text:bookmark-end text:name="tecnicas"/></text:h>
      <text:list text:style-name="List_20_1" text:continue-numbering="false">
        <text:list-item>
          <text:p text:style-name="List_20_1_Content_First"> <text:a xlink:type="simple" xlink:href="https://nefele.dev/wiki/nefele/iniciar" text:style-name="Internet_20_link" text:visited-style-name="Visited_20_Internet_20_Link">Iniciar una Aplicación Néfele</text:a></text:p>
        </text:list-item>
        <text:list-item>
          <text:p text:style-name="List_20_1_Content"> <text:a xlink:type="simple" xlink:href="https://nefele.dev/wiki/nefele/ocgi" text:style-name="Internet_20_link" text:visited-style-name="Visited_20_Internet_20_Link">El objeto oCGI</text:a> </text:p>
        </text:list-item>
        <text:list-item>
          <text:p text:style-name="List_20_1_Content"> <text:a xlink:type="simple" xlink:href="https://nefele.dev/wiki/nefele/application" text:style-name="Internet_20_link" text:visited-style-name="Visited_20_Internet_20_Link">El objeto Application</text:a></text:p>
        </text:list-item>
        <text:list-item>
          <text:p text:style-name="List_20_1_Content"> <text:a xlink:type="simple" xlink:href="https://nefele.dev/wiki/nefele/constantes" text:style-name="Internet_20_link" text:visited-style-name="Visited_20_Internet_20_Link">Constantes para Néfele</text:a></text:p>
        </text:list-item>
        <text:list-item>
          <text:p text:style-name="List_20_1_Content"> <text:a xlink:type="simple" xlink:href="https://nefele.dev/wiki/tecnicas/ajax" text:style-name="Internet_20_link" text:visited-style-name="Visited_20_Internet_20_Link">Utilizando Ajax con Néfele</text:a></text:p>
        </text:list-item>
        <text:list-item>
          <text:p text:style-name="List_20_1_Content"> <text:a xlink:type="simple" xlink:href="https://nefele.dev/wiki/tecnicas/wo" text:style-name="Internet_20_link" text:visited-style-name="Visited_20_Internet_20_Link">El Acrónimo :WO</text:a></text:p>
        </text:list-item>
        <text:list-item>
          <text:p text:style-name="List_20_1_Content"> <text:a xlink:type="simple" xlink:href="https://nefele.dev/wiki/tecnicas/urlamigable" text:style-name="Internet_20_link" text:visited-style-name="Visited_20_Internet_20_Link">URL Amigables o Semántica</text:a></text:p>
        </text:list-item>
        <text:list-item>
          <text:p text:style-name="List_20_1_Content"> <text:a xlink:type="simple" xlink:href="https://nefele.dev/wiki/tecnicas/debugger" text:style-name="Internet_20_link" text:visited-style-name="Visited_20_Internet_20_Link">El Modo Debug</text:a> 📰 <text:a xlink:type="simple" xlink:href="https://nefele.dev/wiki/tecnicas/debugger#modo-debug-en-produccion" text:style-name="Internet_20_link" text:visited-style-name="Visited_20_Internet_20_Link">Modo Debug en Producción</text:a></text:p>
        </text:list-item>
        <text:list-item>
          <text:p text:style-name="List_20_1_Content"> <text:a xlink:type="simple" xlink:href="https://nefele.dev/wiki/tecnicas/ventana-modal" text:style-name="Internet_20_link" text:visited-style-name="Visited_20_Internet_20_Link">Ventanas modales</text:a></text:p>
        </text:list-item>
        <text:list-item>
          <text:p text:style-name="List_20_1_Content"> <text:a xlink:type="simple" xlink:href="https://nefele.dev/wiki/tecnicas/apirest" text:style-name="Internet_20_link" text:visited-style-name="Visited_20_Internet_20_Link">Utilizando Néfele para crear Servicio API REST</text:a></text:p>
        </text:list-item>
        <text:list-item>
          <text:p text:style-name="List_20_1_Content"> <text:a xlink:type="simple" xlink:href="https://nefele.dev/wiki/tecnicas/cachep" text:style-name="Internet_20_link" text:visited-style-name="Visited_20_Internet_20_Link">Cacheando páginas</text:a></text:p>
        </text:list-item>
        <text:list-item>
          <text:p text:style-name="List_20_1_Content"> <text:a xlink:type="simple" xlink:href="https://nefele.dev/wiki/tecnicas/dbconnect" text:style-name="Internet_20_link" text:visited-style-name="Visited_20_Internet_20_Link">Acceso a BBDD (MySql, MariaDB, SQLServer, SQlite, Firebird, PostgreSQL y MSAccess)</text:a></text:p>
        </text:list-item>
        <text:list-item>
          <text:p text:style-name="List_20_1_Content"> <text:a xlink:type="simple" xlink:href="https://nefele.dev/wiki/tecnicas/pdfviewer" text:style-name="Internet_20_link" text:visited-style-name="Visited_20_Internet_20_Link">Visualización y descarga de informes/documentos PDF</text:a> </text:p>
        </text:list-item>
        <text:list-item>
          <text:p text:style-name="List_20_1_Content"> <text:a xlink:type="simple" xlink:href="https://nefele.dev/wiki/tecnicas/pdfjs" text:style-name="Internet_20_link" text:visited-style-name="Visited_20_Internet_20_Link">Implementación del visualizador de PDF</text:a> <text:a xlink:type="simple" xlink:href="https://mozilla.github.io/pdf.js/" text:style-name="Internet_20_link" text:visited-style-name="Visited_20_Internet_20_Link">PDF.js</text:a> <text:a xlink:type="simple" xlink:href="https://nefele.dev/wiki/tecnicas/pdfjs" text:style-name="Internet_20_link" text:visited-style-name="Visited_20_Internet_20_Link">para Néfele</text:a></text:p>
        </text:list-item>
        <text:list-item>
          <text:p text:style-name="List_20_1_Content"> <text:a xlink:type="simple" xlink:href="https://nefele.dev/wiki/tecnicas/pwa" text:style-name="Internet_20_link" text:visited-style-name="Visited_20_Internet_20_Link">Progressive Web App</text:a></text:p>
        </text:list-item>
        <text:list-item>
          <text:p text:style-name="List_20_1_Content_Last"> <text:a xlink:type="simple" xlink:href="https://nefele.dev/wiki/tecnicas/session" text:style-name="Internet_20_link" text:visited-style-name="Visited_20_Internet_20_Link">Uso de Sesiones y UserData</text:a></text:p>
        </text:list-item>
      </text:list>
      <text:h text:style-name="Heading_20_2" text:outline-level="2"><text:bookmark-start text:name="__RefHeading___utilidades_12"/><text:bookmark-start text:name="utilidades"/>Utilidades<text:bookmark-end text:name="__RefHeading___utilidades_12"/><text:bookmark-end text:name="utilidades"/></text:h>
      <text:list text:style-name="List_20_1" text:continue-numbering="false">
        <text:list-item>
          <text:p text:style-name="List_20_1_Content_First"> <text:a xlink:type="simple" xlink:href="https://nefele.dev/wiki/utilidades/nefelewizard" text:style-name="Internet_20_link" text:visited-style-name="Visited_20_Internet_20_Link">Néfele Wizard</text:a></text:p>
        </text:list-item>
        <text:list-item>
          <text:p text:style-name="List_20_1_Content_Last"> <text:a xlink:type="simple" xlink:href="https://nefele.dev/wiki/utilidades/nefeleconsole" text:style-name="Internet_20_link" text:visited-style-name="Visited_20_Internet_20_Link">Néfele Console</text:a></text:p>
        </text:list-item>
      </text:list>
      <text:h text:style-name="Heading_20_2" text:outline-level="2"><text:bookmark-start text:name="__RefHeading___enlaces-de-interes_13"/><text:bookmark-start text:name="enlaces-de-interes"/>Enlaces de interés<text:bookmark-end text:name="__RefHeading___enlaces-de-interes_13"/><text:bookmark-end text:name="enlaces-de-interes"/></text:h>
      <text:p text:style-name="Text_20_body">Aquí iremos colocando aquellas cosas que encontremos por internet, o que nos comente algún usuario y que puedan ser de interés para futuras mejoras de Néfele o para proyectos individuales.</text:p>
      <text:list text:style-name="List_20_1" text:continue-numbering="false">
        <text:list-item>
          <text:p text:style-name="List_20_1_Content_First"> <text:a xlink:type="simple" xlink:href="https://nefele.dev/wiki/enlaces/html" text:style-name="Internet_20_link" text:visited-style-name="Visited_20_Internet_20_Link">Información que nos ha sido muy útil</text:a></text:p>
        </text:list-item>
        <text:list-item>
          <text:p text:style-name="List_20_1_Content"> <text:a xlink:type="simple" xlink:href="https://nefele.dev/wiki/enlaces/paneles-administracion" text:style-name="Internet_20_link" text:visited-style-name="Visited_20_Internet_20_Link">Paneles administración</text:a></text:p>
        </text:list-item>
        <text:list-item>
          <text:p text:style-name="List_20_1_Content_Last"> <text:a xlink:type="simple" xlink:href="https://nefele.dev/wiki/enlaces/folders" text:style-name="Internet_20_link" text:visited-style-name="Visited_20_Internet_20_Link">Fold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ice</dc:title>
  </office:meta>
</office:document-meta>
</file>