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addtimer"/><text:bookmark-start text:name="__RefHeading___metodo-addtimer_1"/><text:bookmark-start text:name="metodo-addtimer"/>Método AddTimer<text:bookmark-end text:name="__RefHeading___metodo-addtimer_1"/><text:bookmark-end text:name="metodo-addtimer"/></text:h>
      <text:p text:style-name="Preformatted_20_Text">:AddTimer(cName, cOnTimeOut, nTimeOut, lRepeat, aParam, cAjaxBevel, lAjaxWaitON, cText, lEncript)</text:p>
      <text:p text:style-name="Text_20_body">Nos añade un Timer JS a la página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Name  </text:p>
          </table:table-cell>
          <table:table-cell office:value-type="string" table:style-name="tablecell">
            <text:p text:style-name="tablealignleft"> Denominación del Time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OnTimeOut  </text:p>
          </table:table-cell>
          <table:table-cell office:value-type="string" table:style-name="tablecell">
            <text:p text:style-name="tablealignleft"> Evento a ejecutar al producirse el time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TimeOut  </text:p>
          </table:table-cell>
          <table:table-cell office:value-type="string" table:style-name="tablecell">
            <text:p text:style-name="tablealignleft"> Tiempo del Timer en segundo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Repeat  </text:p>
          </table:table-cell>
          <table:table-cell office:value-type="string" table:style-name="tablecell">
            <text:p text:style-name="tablealignleft"> Se repite cada nTimeOut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propiedades/aparams" text:style-name="Internet_20_link" text:visited-style-name="Visited_20_Internet_20_Link">aParams</text:a>  </text:p>
          </table:table-cell>
          <table:table-cell office:value-type="string" table:style-name="tablecell">
            <text:p text:style-name="tablealignleft"> Parámetros a enviar en cOnTimeOut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propiedades/cajaxbevel" text:style-name="Internet_20_link" text:visited-style-name="Visited_20_Internet_20_Link">cAjaxBevel</text:a>  </text:p>
          </table:table-cell>
          <table:table-cell office:value-type="string" table:style-name="tablecell">
            <text:p text:style-name="tablealignleft"> wBevel de respuesta para una llamada por AJAX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propiedades/lajaxwaiton" text:style-name="Internet_20_link" text:visited-style-name="Visited_20_Internet_20_Link">lAjaxWaitOn</text:a>  </text:p>
          </table:table-cell>
          <table:table-cell office:value-type="string" table:style-name="tablecell">
            <text:p text:style-name="tablealignleft"> Se presenta indicador WaitOn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ext  </text:p>
          </table:table-cell>
          <table:table-cell office:value-type="string" table:style-name="tablecell">
            <text:p text:style-name="tablealignleft"> Texto a poner en el WaitOn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Encript  </text:p>
          </table:table-cell>
          <table:table-cell office:value-type="string" table:style-name="tablecell">
            <text:p text:style-name="tablealignleft"> Pasa los aParams encriptados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addtimer</dc:title>
  </office:meta>
</office:document-meta>
</file>