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assert"/><text:bookmark-start text:name="__RefHeading___assert-ctext_1"/><text:bookmark-start text:name="assert-ctext"/>Assert(cText)<text:bookmark-end text:name="__RefHeading___assert-ctext_1"/><text:bookmark-end text:name="assert-ctext"/></text:h>
      <text:p text:style-name="Preformatted_20_Text">Solo es funciona en Modo Debug</text:p>
      <text:p text:style-name="Text_20_body">Con el método Assert podemos enviar en tiempo de ejecución comentarios en el código HTML generado.</text:p>
      <text:p text:style-name="Text_20_body">Puede ser útil para poder seguir el código generado por Néfele en la búsqueda de errores.</text:p>
      <text:h text:style-name="Heading_20_2" text:outline-level="2"><text:bookmark-start text:name="__RefHeading___en-el-navegador_2"/><text:bookmark-start text:name="en-el-navegador"/>En el Navegador<text:bookmark-end text:name="__RefHeading___en-el-navegador_2"/><text:bookmark-end text:name="en-el-navegador"/></text:h>
      <text:p text:style-name="Text_20_body"><draw:frame draw:style-name="mediacenter" draw:name="0" text:anchor-type="paragraph" draw:z-index="0" svg:width="" svg:rel-width="100%" svg:height="0cm"><draw:image xlink:href="/var/www/vhosts/nefele.dev/httpdocs/wiki/data/media/metodos/assert_navegador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assert</dc:title>
  </office:meta>
</office:document-meta>
</file>