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buildsqlst"/><text:bookmark-start text:name="__RefHeading___metodo-buildsqlst_1"/><text:bookmark-start text:name="metodo-buildsqlst"/>Método BuildSqlSt<text:bookmark-end text:name="__RefHeading___metodo-buildsqlst_1"/><text:bookmark-end text:name="metodo-buildsqlst"/></text:h>
      <text:p text:style-name="Preformatted_20_Text">:BuildSqlSt( cSelect, ... ) --&gt; cSelect</text:p>
      <text:p text:style-name="Text_20_body">Este método de <text:a xlink:type="simple" xlink:href="https://nefele.dev/wiki/componentes/wadoconnect" text:style-name="Internet_20_link" text:visited-style-name="Visited_20_Internet_20_Link">wAdoConnect</text:a> nos permite utilizar una plantilla para montar la consulta SQL de un Query, encargándose de representar correctamente en SQL el tipo de dato.</text:p>
      <text:list text:style-name="List_20_1" text:continue-numbering="false">
        <text:list-item>
          <text:p text:style-name="List_20_1_Content_First"> <text:span text:style-name="Strong_20_Emphasis">cSelect</text:span> - Cadena Sql con la plantilla, cada campo que queramos después reemplazar ha de estar con un ?</text:p>
        </text:list-item>
        <text:list-item>
          <text:p text:style-name="List_20_1_Content_Last"> El resto de parámetros serán los que se sustituirán en la plantilla siguiendo su orden.</text:p>
        </text:list-item>
      </text:list>
      <text:p text:style-name="Text_20_body">Si lo utilizamos así</text:p>
      <text:p text:style-name="Text_20_body">Nos devolverá</text:p>
      <text:p text:style-name="Preformatted_20_Text">SELECT * FROM articulos WHERE familia=25 AND stock=1</text:p>
      <text:p text:style-name="Text_20_body">También podemos pasar un solo parámetro que sea un array, con el mismo result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buildsqlst</dc:title>
  </office:meta>
</office:document-meta>
</file>