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addbutton"/><text:bookmark-start text:name="__RefHeading___wdatatableaddbutton-ctext_1"/><text:bookmark-start text:name="wdatatableaddbutton-ctext"/>wDataTable:AddButton( cText )<text:bookmark-end text:name="__RefHeading___wdatatableaddbutton-ctext_1"/><text:bookmark-end text:name="wdatatableaddbutton-ctext"/></text:h>
      <text:p text:style-name="Text_20_body">Este método habilita un botón estándar de <text:a xlink:type="simple" xlink:href="https://datatables.net/extensions/buttons/" text:style-name="Internet_20_link" text:visited-style-name="Visited_20_Internet_20_Link">DataTable.net</text:a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Valores posibles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 </text:p>
          </table:table-cell>
          <table:table-cell office:value-type="string" table:style-name="tablecell">
            <text:p text:style-name="tablealignleft"> copyHtml5, csvHtml5, excelHtml5, pdfHtml5, print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addbutton</dc:title>
  </office:meta>
</office:document-meta>
</file>