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addbuttonex"/><text:bookmark-start text:name="__RefHeading___wdatatableaddbuttonex-ctext-cextend_1"/><text:bookmark-start text:name="wdatatableaddbuttonex-ctext-cextend"/>wDataTable:AddButtonEx( cText, cExtend )<text:bookmark-end text:name="__RefHeading___wdatatableaddbuttonex-ctext-cextend_1"/><text:bookmark-end text:name="wdatatableaddbuttonex-ctext-cextend"/></text:h>
      <text:p text:style-name="Text_20_body">Este método habilita un botón extendido de <text:a xlink:type="simple" xlink:href="https://datatables.net/extensions/buttons/custom/" text:style-name="Internet_20_link" text:visited-style-name="Visited_20_Internet_20_Link">DataTable.net</text:a>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    </text:p>
          </table:table-cell>
          <table:table-cell office:value-type="string" table:style-name="tablecell">
            <text:p text:style-name="tablealignleft"> <text:a xlink:type="simple" xlink:href="https://datatables.net/reference/option/buttons.buttons.text" text:style-name="Internet_20_link" text:visited-style-name="Visited_20_Internet_20_Link">Texto del Botón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Extended  </text:p>
          </table:table-cell>
          <table:table-cell office:value-type="string" table:style-name="tablecell">
            <text:p text:style-name="tablealignleft"> <text:a xlink:type="simple" xlink:href="https://datatables.net/reference/option/buttons.buttons.action" text:style-name="Internet_20_link" text:visited-style-name="Visited_20_Internet_20_Link">Acción del botón</text:a>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addbuttonex</dc:title>
  </office:meta>
</office:document-meta>
</file>