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configure"/><text:bookmark-start text:name="__RefHeading___wdatatableconfigure_1"/><text:bookmark-start text:name="wdatatableconfigure"/>wDataTable:Configure()<text:bookmark-end text:name="__RefHeading___wdatatableconfigure_1"/><text:bookmark-end text:name="wdatatableconfigure"/></text:h>
      <text:p text:style-name="Text_20_body">Este método nos retorna un objeto <text:a xlink:type="simple" xlink:href="https://datatables.net/reference/option/" text:style-name="Internet_20_link" text:visited-style-name="Visited_20_Internet_20_Link">Options</text:a> que podemos configurar y personalizar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ustom      </text:p>
          </table:table-cell>
          <table:table-cell office:value-type="string" table:style-name="tablecell">
            <text:p text:style-name="tablealigncenter">  “”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Feature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utoWidth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autoWid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erRender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deferRen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info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info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engthChange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lengthChang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ing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order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ing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pag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rocessing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processing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X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croll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Y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croll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ing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earch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rverSid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erverSid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ateSave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stateSa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Data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jax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aja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ata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ata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Optio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deferLoading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eferLoad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stroy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estro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isplayStart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isplayStar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om 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om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engthMenu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lengthMenu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CellsTop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CellsTop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Classe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Classe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Fixed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Fixed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Multi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Multi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eLength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pageLeng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ingTyp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paging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nderer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ender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triev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etrie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owId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owId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Collaps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crollCollaps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arc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Col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archCol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Delay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left"> <text:a xlink:type="simple" xlink:href="https://datatables.net/reference/option/searchDela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ateDuration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tateDuration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ripeClasse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tripeClasse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abIndex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tabInde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Colum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olumns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lumnDef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Def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ellTyp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ell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lass_Name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lassNam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ntentPadding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ontentPadd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reatedCell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reatedCell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aultContent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defaultConten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ame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nam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abl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ordera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orderData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Type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orderData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able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searcha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itle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tit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ype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visible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visi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width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wid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Internationalisation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anguage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languag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Responsive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responsive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responsi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Extensio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buttons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button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lect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lec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owReorder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rowReor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addcolumn" text:style-name="Internet_20_link" text:visited-style-name="Visited_20_Internet_20_Link">AddColumn</text:a>  </text:p>
          </table:table-cell>
          <table:table-cell office:value-type="string" table:style-name="tablecell">
            <text:p text:style-name="tablealignleft"> Añadir un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addcolumndef" text:style-name="Internet_20_link" text:visited-style-name="Visited_20_Internet_20_Link">AddColumnDef</text:a>  </text:p>
          </table:table-cell>
          <table:table-cell office:value-type="string" table:style-name="tablecell">
            <text:p text:style-name="tablealignleft"> Asignar una columna como Definible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addcolumninput" text:style-name="Internet_20_link" text:visited-style-name="Visited_20_Internet_20_Link">AddColumnInput</text:a>  </text:p>
          </table:table-cell>
          <table:table-cell office:value-type="string" table:style-name="tablecell">
            <text:p text:style-name="tablealignleft"> Añadir columna de tipo Input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addcolumnimage" text:style-name="Internet_20_link" text:visited-style-name="Visited_20_Internet_20_Link">AddColumnImage</text:a>  </text:p>
          </table:table-cell>
          <table:table-cell office:value-type="string" table:style-name="tablecell">
            <text:p text:style-name="tablealignleft"> Añadir columna de tipo Imagen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addcolumnlink" text:style-name="Internet_20_link" text:visited-style-name="Visited_20_Internet_20_Link">AddColumnLink</text:a>  </text:p>
          </table:table-cell>
          <table:table-cell office:value-type="string" table:style-name="tablecell">
            <text:p text:style-name="tablealignleft"> Añadir columna con Link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addcolumnbutton" text:style-name="Internet_20_link" text:visited-style-name="Visited_20_Internet_20_Link">AddColumnButton</text:a>  </text:p>
          </table:table-cell>
          <table:table-cell office:value-type="string" table:style-name="tablecell">
            <text:p text:style-name="tablealignleft"> Añadir columna con Botón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addcolumnselect" text:style-name="Internet_20_link" text:visited-style-name="Visited_20_Internet_20_Link">AddColumnSelect</text:a>  </text:p>
          </table:table-cell>
          <table:table-cell office:value-type="string" table:style-name="tablecell">
            <text:p text:style-name="tablealignleft"> Añadir columna de tipo Select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setcolumns" text:style-name="Internet_20_link" text:visited-style-name="Visited_20_Internet_20_Link">SetColumns</text:a>  </text:p>
          </table:table-cell>
          <table:table-cell office:value-type="string" table:style-name="tablecell">
            <text:p text:style-name="tablealignleft"> Crear varias columnas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options/setlanguage" text:style-name="Internet_20_link" text:visited-style-name="Visited_20_Internet_20_Link">SetLanguage</text:a>  </text:p>
          </table:table-cell>
          <table:table-cell office:value-type="string" table:style-name="tablecell">
            <text:p text:style-name="tablealignleft"> Definir Idioma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configure</dc:title>
  </office:meta>
</office:document-meta>
</file>