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"/><text:bookmark-start text:name="__RefHeading___wdatatableconfigaddcolumn-ctitle-calign_1"/><text:bookmark-start text:name="wdatatableconfigaddcolumn-ctitle-calign"/>wDataTable:Config():AddColumn( cTitle, cAlign )<text:bookmark-end text:name="__RefHeading___wdatatableconfigaddcolumn-ctitle-calign_1"/><text:bookmark-end text:name="wdatatableconfigaddcolumn-ctitle-calign"/></text:h>
      <text:p text:style-name="Text_20_body">Añade una columna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datatables.net/reference/options/columns" text:style-name="Internet_20_link" text:visited-style-name="Visited_20_Internet_20_Link">DataTable Column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Align    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1" text:outline-level="1"><text:bookmark-start text:name="__RefHeading___datatablecolumn_3"/><text:bookmark-start text:name="datatablecolumn"/>DataTableColumn<text:bookmark-end text:name="__RefHeading___datatablecolumn_3"/><text:bookmark-end text:name="datatablecolumn"/></text:h>
      <text:h text:style-name="Heading_20_2" text:outline-level="2"><text:bookmark-start text:name="__RefHeading___datatablecolumn-y-_datatablecolumndef_4"/><text:bookmark-start text:name="datatablecolumn-y-_datatablecolumndef"/>_DataTableColumn y _DataTableColumnDef<text:bookmark-end text:name="__RefHeading___datatablecolumn-y-_datatablecolumndef_4"/><text:bookmark-end text:name="datatablecolumn-y-_datatablecolumndef"/></text:h>
      <text:p text:style-name="Text_20_body">Clase que corresponde con un objeto <text:a xlink:type="simple" xlink:href="https://datatables.net/reference/option/columns" text:style-name="Internet_20_link" text:visited-style-name="Visited_20_Internet_20_Link">DataTable Column</text:a> de DataTable.net</text:p>
      <text:h text:style-name="Heading_20_3" text:outline-level="3"><text:bookmark-start text:name="__RefHeading___propiedades_5"/><text:bookmark-start text:name="propiedades"/>Propiedades<text:bookmark-end text:name="__RefHeading___propiedades_5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ellType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ell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lass_Name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lassNam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ntentPadding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ontentPadding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reatedCell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reatedCell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ata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data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aultContent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defaultContent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ame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nam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able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ordera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orderData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Typ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orderDataTyp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nder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render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able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searcha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itle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tit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ype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typ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visible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visi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width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width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de _DataTableColumnDef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argets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Defs.targets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</dc:title>
  </office:meta>
</office:document-meta>
</file>