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options:addcolumnbutton"/><text:bookmark-start text:name="__RefHeading___wdatatableconfigureaddcolumnbutton_1"/><text:bookmark-start text:name="wdatatableconfigureaddcolumnbutton"/>wDataTable:Configure():AddColumnButton<text:bookmark-end text:name="__RefHeading___wdatatableconfigureaddcolumnbutton_1"/><text:bookmark-end text:name="wdatatableconfigureaddcolumnbutton"/></text:h>
      <text:p text:style-name="Preformatted_20_Text">:AddColumnButton( cIcon, cTitle, cClassName, cOnClick, cAlign, cAjaxBevel, preJS ) </text:p>
      <text:p text:style-name="Text_20_body">Añade una columna tipo Link al <text:a xlink:type="simple" xlink:href="https://datatables.net/reference/option/columns" text:style-name="Internet_20_link" text:visited-style-name="Visited_20_Internet_20_Link">DataTable</text:a></text:p>
      <text:p text:style-name="Text_20_body">Este método nos retorna un objeto <text:a xlink:type="simple" xlink:href="https://nefele.dev/wiki/controles/wdatatable/column" text:style-name="Internet_20_link" text:visited-style-name="Visited_20_Internet_20_Link">_DataTableColumn de Néfele</text:a> que podemos configurar y personalizar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con" text:style-name="Internet_20_link" text:visited-style-name="Visited_20_Internet_20_Link">cIcon</text:a> </text:p>
          </table:table-cell>
          <table:table-cell office:value-type="string" table:style-name="tablecell">
            <text:p text:style-name="tablealignleft"> Icono para el boton, se puede elegir uno de la lista de <text:a xlink:type="simple" xlink:href="https://fonts.google.com/icons" text:style-name="Internet_20_link" text:visited-style-name="Visited_20_Internet_20_Link">Materialize/Google Fonts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Title      </text:p>
          </table:table-cell>
          <table:table-cell office:value-type="string" table:style-name="tablecell">
            <text:p text:style-name="tablealignleft"> Texto del Botón. Las columna de botón no tienen titulo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ClassName  </text:p>
          </table:table-cell>
          <table:table-cell office:value-type="string" table:style-name="tablecell">
            <text:p text:style-name="tablealignleft"> Clase CSS del botón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OnCLick    </text:p>
          </table:table-cell>
          <table:table-cell office:value-type="string" table:style-name="tablecell">
            <text:p text:style-name="tablealignleft"> Función de Nuestro CGI al que se llama. Se le envían los valores de los Input, el rowid con el orden de la fila y rowdata con un array con los valores que se enviaron al crear la tabla  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fele.dev/wiki/nefele/constantes#alineaciones" text:style-name="Internet_20_link" text:visited-style-name="Visited_20_Internet_20_Link">cAlign</text:a>  </text:p>
          </table:table-cell>
          <table:table-cell office:value-type="string" table:style-name="tablecell">
            <text:p text:style-name="tablealignleft"> Alineación de la columna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fele.dev/wiki/propiedades/cajaxbevel" text:style-name="Internet_20_link" text:visited-style-name="Visited_20_Internet_20_Link">cAjaxBevel</text:a> </text:p>
          </table:table-cell>
          <table:table-cell office:value-type="string" table:style-name="tablecell">
            <text:p text:style-name="tablealignleft"> wBevel para la respuesta si la llamada se hara por AJAX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preJS </text:p>
          </table:table-cell>
          <table:table-cell office:value-type="string" table:style-name="tablecell">
            <text:p text:style-name="tablealignleft"> Código JS a ejecutar antes del cOnClick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options:addcolumnbutton</dc:title>
  </office:meta>
</office:document-meta>
</file>