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input"/><text:bookmark-start text:name="__RefHeading___wdatatableaddcolumninput-ctitle-ctype-calign-chtml-cname_1"/><text:bookmark-start text:name="wdatatableaddcolumninput-ctitle-ctype-calign-chtml-cname"/>wDataTable - :AddColumnInput( cTitle, cType, cAlign, cHtml, cName )<text:bookmark-end text:name="__RefHeading___wdatatableaddcolumninput-ctitle-ctype-calign-chtml-cname_1"/><text:bookmark-end text:name="wdatatableaddcolumninput-ctitle-ctype-calign-chtml-cname"/></text:h>
      <text:p text:style-name="Text_20_body">Añade una columna tipo Input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ype       </text:p>
          </table:table-cell>
          <table:table-cell office:value-type="string" table:style-name="tablecell">
            <text:p text:style-name="tablealignleft"> Tipo de <text:a xlink:type="simple" xlink:href="https://developer.mozilla.org/en-US/docs/Web/HTML/Element/Input" text:style-name="Internet_20_link" text:visited-style-name="Visited_20_Internet_20_Link">Input Html</text:a>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Html       </text:p>
          </table:table-cell>
          <table:table-cell office:value-type="string" table:style-name="tablecell">
            <text:p text:style-name="tablealignleft"> Código HTML que podemos incluir dentro de la definición del input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Name       </text:p>
          </table:table-cell>
          <table:table-cell office:value-type="string" table:style-name="tablecell">
            <text:p text:style-name="tablealignleft"> Etiqueta name del Input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input</dc:title>
  </office:meta>
</office:document-meta>
</file>