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select"/><text:bookmark-start text:name="__RefHeading___wdatatableconfigureaddcolumnselect_1"/><text:bookmark-start text:name="wdatatableconfigureaddcolumnselect"/>wDataTable:Configure():AddColumnSelect<text:bookmark-end text:name="__RefHeading___wdatatableconfigureaddcolumnselect_1"/><text:bookmark-end text:name="wdatatableconfigureaddcolumnselect"/></text:h>
      <text:p text:style-name="Preformatted_20_Text">:AddColumnSelect( cTitle, nSize, cName, aItems ) </text:p>
      <text:p text:style-name="Text_20_body">Añade una columna tipo Select/Combobox al <text:a xlink:type="simple" xlink:href="https://datatables.net/reference/option/columns" text:style-name="Internet_20_link" text:visited-style-name="Visited_20_Internet_20_Link">DataTable</text:a></text:p>
      <text:p text:style-name="Text_20_body">Este método nos retorna un objeto <text:a xlink:type="simple" xlink:href="https://nefele.dev/wiki/controles/wdatatable/column" text:style-name="Internet_20_link" text:visited-style-name="Visited_20_Internet_20_Link">_DataTableColumn de Néfele</text:a> que podemos configurar y personaliza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Title   </text:p>
          </table:table-cell>
          <table:table-cell office:value-type="string" table:style-name="tablecell">
            <text:p text:style-name="tablealignleft"> Texto del Botón. Las columna de botón no tienen titulo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nSize    </text:p>
          </table:table-cell>
          <table:table-cell office:value-type="string" table:style-name="tablecell">
            <text:p text:style-name="tablealignleft"> Cantidad de items a presentar en el desplegable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cName    </text:p>
          </table:table-cell>
          <table:table-cell office:value-type="string" table:style-name="tablecell">
            <text:p text:style-name="tablealignleft"> Etiqueta name del elemento Input del Select 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 aItems   </text:p>
          </table:table-cell>
          <table:table-cell office:value-type="string" table:style-name="tablecell">
            <text:p text:style-name="tablealignleft"> Array de los items del Select, hay que pasar un array de dos elementos por cada item {DataBound,cText}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select</dc:title>
  </office:meta>
</office:document-meta>
</file>