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setcolumns"/><text:bookmark-start text:name="__RefHeading___wdatatableconfigsetcolumns_1"/><text:bookmark-start text:name="wdatatableconfigsetcolumns"/>wDataTable:Config():SetColumns<text:bookmark-end text:name="__RefHeading___wdatatableconfigsetcolumns_1"/><text:bookmark-end text:name="wdatatableconfigsetcolumns"/></text:h>
      <text:p text:style-name="Preformatted_20_Text">:SetColumns( aItems )</text:p>
      <text:p text:style-name="Text_20_body">Añade varias columna al <text:a xlink:type="simple" xlink:href="https://datatables.net/reference/option/columns" text:style-name="Internet_20_link" text:visited-style-name="Visited_20_Internet_20_Link">DataTable</text:a></text:p>
      <text:p text:style-name="Text_20_body">Si los items son cadenas se crearan <text:a xlink:type="simple" xlink:href="https://nefele.dev/wiki/metodos/datatable/addbutton" text:style-name="Internet_20_link" text:visited-style-name="Visited_20_Internet_20_Link">|Buttons</text:a> si son array nos creara <text:a xlink:type="simple" xlink:href="https://nefele.dev/wiki/metodos/datatable/addbuttonex" text:style-name="Internet_20_link" text:visited-style-name="Visited_20_Internet_20_Link">ButtonEx</text:a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Items      </text:p>
          </table:table-cell>
          <table:table-cell office:value-type="string" table:style-name="tablecell">
            <text:p text:style-name="tablealignleft"> Columna a crear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setcolumns</dc:title>
  </office:meta>
</office:document-meta>
</file>