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fullhtml"/><text:bookmark-start text:name="__RefHeading___fullhtml_1"/><text:bookmark-start text:name="fullhtml"/>FullHtml<text:bookmark-end text:name="__RefHeading___fullhtml_1"/><text:bookmark-end text:name="fullhtml"/></text:h>
      <text:p text:style-name="Text_20_body">Este método nos retorna en una cadena todo el código necesario para crear un control, uniendo el código HTML y todos los script necesarios, se utiliza fundamentalmente cuando se realiza una respuesta por <text:a xlink:type="simple" xlink:href="https://nefele.dev/wiki/tecnicas/ajax" text:style-name="Internet_20_link" text:visited-style-name="Visited_20_Internet_20_Link">Ajax</text:a> ya que tenemos que responder con todo en una cade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fullhtml</dc:title>
  </office:meta>
</office:document-meta>
</file>