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oparentform"/><text:bookmark-start text:name="__RefHeading___oparentform_1"/><text:bookmark-start text:name="oparentform"/>oParentForm<text:bookmark-end text:name="__RefHeading___oparentform_1"/><text:bookmark-end text:name="oparentform"/></text:h>
      <text:p text:style-name="Text_20_body">Este método rebusca en la estructura de la página para devolvernos el <text:a xlink:type="simple" xlink:href="https://nefele.dev/wiki/controles/wform" text:style-name="Internet_20_link" text:visited-style-name="Visited_20_Internet_20_Link">wForm</text:a> en el que está contenido el control.</text:p>
      <text:p text:style-name="Text_20_body">En caso de no tener <text:a xlink:type="simple" xlink:href="https://nefele.dev/wiki/propiedades/oparent" text:style-name="Internet_20_link" text:visited-style-name="Visited_20_Internet_20_Link">oParent</text:a> o no estar contenido en un <text:a xlink:type="simple" xlink:href="https://nefele.dev/wiki/controles/wform" text:style-name="Internet_20_link" text:visited-style-name="Visited_20_Internet_20_Link">wForm</text:a> nos devolverá Nil.</text:p>
      <text:p text:style-name="Text_20_body">Lo utilizan los controles que necesitan que el <text:a xlink:type="simple" xlink:href="https://nefele.dev/wiki/controles/wform" text:style-name="Internet_20_link" text:visited-style-name="Visited_20_Internet_20_Link">wForm</text:a> se comporte de una manera especifica cuando contiene al control, por ejemplo, hay controles que necesitan que <text:a xlink:type="simple" xlink:href="https://nefele.dev/wiki/propiedades/lformdata" text:style-name="Internet_20_link" text:visited-style-name="Visited_20_Internet_20_Link">lFormData</text:a> este a <text:span text:style-name="Strong_20_Emphasis">true</text:span> para que funcione correctamente.</text:p>
      <text:p text:style-name="Text_20_body">También lo utilizan los controles que está <text:a xlink:type="simple" xlink:href="https://nefele.dev/wiki/propiedades/lenable" text:style-name="Internet_20_link" text:visited-style-name="Visited_20_Internet_20_Link">lEnable</text:a> a <text:span text:style-name="Strong_20_Emphasis">false</text:span> para asegurarse que el <text:a xlink:type="simple" xlink:href="https://nefele.dev/wiki/controles/wform" text:style-name="Internet_20_link" text:visited-style-name="Visited_20_Internet_20_Link">wForm</text:a>, al hacer un submit, se envía también los valores de ellos. Por defecto en HTML no se envían los valores de controles que tienen la propiedad <text:a xlink:type="simple" xlink:href="https://nefele.dev/wiki/propiedades/lenable" text:style-name="Internet_20_link" text:visited-style-name="Visited_20_Internet_20_Link">lEnable</text:a> a <text:span text:style-name="Strong_20_Emphasis">false</text:span>, pero nos parecía que es una funcionalidad que no molesta y nos facilita el trabajo como desarrolladores de aplicaciones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oparentform</dc:title>
  </office:meta>
</office:document-meta>
</file>