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odos:oparentweb"/><text:bookmark-start text:name="__RefHeading___oparentweb_1"/><text:bookmark-start text:name="oparentweb"/>oParentWeb<text:bookmark-end text:name="__RefHeading___oparentweb_1"/><text:bookmark-end text:name="oparentweb"/></text:h>
      <text:p text:style-name="Text_20_body">Este método rebusca en la estructura de la página para devolvernos el <text:a xlink:type="simple" xlink:href="https://nefele.dev/wiki/controles/twebpage" text:style-name="Internet_20_link" text:visited-style-name="Visited_20_Internet_20_Link">tWebPage</text:a> en el que está contenido el control.</text:p>
      <text:p text:style-name="Text_20_body">En caso de no tener <text:a xlink:type="simple" xlink:href="https://nefele.dev/wiki/propiedades/oparent" text:style-name="Internet_20_link" text:visited-style-name="Visited_20_Internet_20_Link">oParent</text:a> o no estar contenido en un <text:a xlink:type="simple" xlink:href="https://nefele.dev/wiki/controles/twebpage" text:style-name="Internet_20_link" text:visited-style-name="Visited_20_Internet_20_Link">tWebPage</text:a> nos devolverá Nil.</text:p>
      <text:p text:style-name="Text_20_body">Lo utilizan los controles que necesitan que el <text:a xlink:type="simple" xlink:href="https://nefele.dev/wiki/controles/twebpage" text:style-name="Internet_20_link" text:visited-style-name="Visited_20_Internet_20_Link">tWebPage</text:a> se comporte de una manera especifica cuando contiene al contro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odos:oparentweb</dc:title>
  </office:meta>
</office:document-meta>
</file>