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wfloatingbtn:additem"/><text:bookmark-start text:name="__RefHeading___wfloatingbtnadditem_1"/><text:bookmark-start text:name="wfloatingbtnadditem"/>wFloatingBtn:AddItem<text:bookmark-end text:name="__RefHeading___wfloatingbtnadditem_1"/><text:bookmark-end text:name="wfloatingbtnadditem"/></text:h>
      <text:p text:style-name="Text_20_body">Este método de la clase <text:a xlink:type="simple" xlink:href="https://nefele.dev/wiki/controles/wfloatingbtn" text:style-name="Internet_20_link" text:visited-style-name="Visited_20_Internet_20_Link">wFloatingBtn</text:a> nos permite añadirle botones, podemos pasarle como parámetros las propiedades del <text:a xlink:type="simple" xlink:href="https://nefele.dev/wiki/controles/witemfloatbtn" text:style-name="Internet_20_link" text:visited-style-name="Visited_20_Internet_20_Link">wItemFloatBtn</text:a>.</text:p>
      <text:p text:style-name="Preformatted_20_Text">AddItem(cOnClick, cIcon, cSize, cClrPane, aParams, lPulse)</text:p>
      <text:p text:style-name="Text_20_body">Aprovechando que devuelve el <text:a xlink:type="simple" xlink:href="https://nefele.dev/wiki/controles/witemfloatbtn" text:style-name="Internet_20_link" text:visited-style-name="Visited_20_Internet_20_Link">wItemFloatBtn</text:a> creado, podemos asignar las propiedades una a una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</text:p>
          </table:table-cell>
          <table:table-cell office:value-type="string" table:style-name="tablecell">
            <text:p text:style-name="tablealigncenter">  i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, solo útil en el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</text:p>
          </table:table-cell>
          <table:table-cell office:value-type="string" table:style-name="tablecell"/>
          <table:table-cell office:value-type="string" table:style-name="tablecell">
            <text:p text:style-name="tablealignleft"> Acción a realizar cuando se pulsa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a enviar en la 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left"> xc_Medium  </text:p>
          </table:table-cell>
          <table:table-cell office:value-type="string" table:style-name="tablecell">
            <text:p text:style-name="tablealignleft"> Tamaño del botón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Color del botón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, no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vid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ivisor entre la lista de botones <text:span text:style-name="Strong_20_Emphasis">solo</text:span> se utiliza en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wfloatingbtn:additem</dc:title>
  </office:meta>
</office:document-meta>
</file>