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fele:application"/><text:bookmark-start text:name="__RefHeading___el-objeto-application_1"/><text:bookmark-start text:name="el-objeto-application"/>El objeto Application<text:bookmark-end text:name="__RefHeading___el-objeto-application_1"/><text:bookmark-end text:name="el-objeto-application"/></text:h>
      <text:p text:style-name="Text_20_body">Este es el objeto que contiene la información de más alto nivel de nuestra aplicación, esta instanciado desde el momento que se se inicia la ejecución, antes siquiera de estar creado el objeto <text:a xlink:type="simple" xlink:href="https://nefele.dev/wiki/nefele/ocgi" text:style-name="Internet_20_link" text:visited-style-name="Visited_20_Internet_20_Link">oCGI</text:a>.</text:p>
      <text:p text:style-name="Text_20_body">En el esta todo el control de errores de Néfele, así como algunas propiedades que por su naturaleza es necesario que estén antes que cualquier otro elemento en nuestro CGI, así como establecer la conexión con el <text:a xlink:type="simple" xlink:href="https://nefele.dev/wiki/utilidades/nefeleconsole" text:style-name="Internet_20_link" text:visited-style-name="Visited_20_Internet_20_Link">NéfeleConsole</text:a>.</text:p>
      <text:p text:style-name="Text_20_body">Application también es el encargado de poner a nuestro CGI en producción en modo <text:a xlink:type="simple" xlink:href="https://nefele.dev/wiki/tecnicas/debugger#modo-debug-en-produccion" text:style-name="Internet_20_link" text:visited-style-name="Visited_20_Internet_20_Link">Debug</text:a> si hemos creado el fichero .debug necesario.</text:p>
      <text:h text:style-name="Heading_20_2" text:outline-level="2"><text:bookmark-start text:name="__RefHeading___propiedades_2"/><text:bookmark-start text:name="propiedades"/>Propiedades<text:bookmark-end text:name="__RefHeading___propiedades_2"/><text:bookmark-end text:name="propiedades"/></text:h>
      <table:table table:style-name="Table">
        <table:table-column/>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Init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nWinVer </text:p>
          </table:table-cell>
          <table:table-cell office:value-type="string" table:style-name="tablecell"/>
          <table:table-cell office:value-type="string" table:style-name="tablecell">
            <text:p text:style-name="tablealignleft"> Versión del Sistema Operativo (Windows) donde se ejecuta el CGI. </text:p>
          </table:table-cell>
          <table:table-cell office:value-type="string" table:style-name="tablecell">
            <text:p text:style-name="tablealignright">  0.3.5</text:p>
          </table:table-cell>
        </table:table-row>
        <table:table-row>
          <table:table-cell office:value-type="string" table:style-name="tablecell">
            <text:p text:style-name="tablealignleft">nWinPlataform </text:p>
          </table:table-cell>
          <table:table-cell office:value-type="string" table:style-name="tablecell"/>
          <table:table-cell office:value-type="string" table:style-name="tablecell">
            <text:p text:style-name="tablealignleft"> Tipo de Sistema Operativo (Windows) donde se ejecuta el CGI. </text:p>
          </table:table-cell>
          <table:table-cell office:value-type="string" table:style-name="tablecell">
            <text:p text:style-name="tablealignright">  0.3.5</text:p>
          </table:table-cell>
        </table:table-row>
        <table:table-row>
          <table:table-cell office:value-type="string" table:style-name="tablecell">
            <text:p text:style-name="tablealignleft">cFileName </text:p>
          </table:table-cell>
          <table:table-cell office:value-type="string" table:style-name="tablecell"/>
          <table:table-cell office:value-type="string" table:style-name="tablecell">
            <text:p text:style-name="tablealignleft"> Path y Nombre del ejecutable. </text:p>
          </table:table-cell>
          <table:table-cell office:value-type="string" table:style-name="tablecell">
            <text:p text:style-name="tablealignright">  0.3.5</text:p>
          </table:table-cell>
        </table:table-row>
        <table:table-row>
          <table:table-cell office:value-type="string" table:style-name="tablecell">
            <text:p text:style-name="tablealignleft">cDirectory </text:p>
          </table:table-cell>
          <table:table-cell office:value-type="string" table:style-name="tablecell"/>
          <table:table-cell office:value-type="string" table:style-name="tablecell">
            <text:p text:style-name="tablealignleft"> Directorio donde esta ubicado el CGI. </text:p>
          </table:table-cell>
          <table:table-cell office:value-type="string" table:style-name="tablecell">
            <text:p text:style-name="tablealignright">  0.3.5</text:p>
          </table:table-cell>
        </table:table-row>
        <table:table-row>
          <table:table-cell office:value-type="string" table:style-name="tablecell">
            <text:p text:style-name="tablealignleft">nVersion </text:p>
          </table:table-cell>
          <table:table-cell office:value-type="string" table:style-name="tablecell"/>
          <table:table-cell office:value-type="string" table:style-name="tablecell">
            <text:p text:style-name="tablealignleft"> Versión del CGI. </text:p>
          </table:table-cell>
          <table:table-cell office:value-type="string" table:style-name="tablecell">
            <text:p text:style-name="tablealignright">  0.3.5</text:p>
          </table:table-cell>
        </table:table-row>
        <table:table-row>
          <table:table-cell office:value-type="string" table:style-name="tablecell">
            <text:p text:style-name="tablealignleft">hAdoError </text:p>
          </table:table-cell>
          <table:table-cell office:value-type="string" table:style-name="tablecell"/>
          <table:table-cell office:value-type="string" table:style-name="tablecell">
            <text:p text:style-name="tablealignleft"> Estructura con el ultimo error producido en los servicios ADO (“Title”,“Text” y “Code”) </text:p>
          </table:table-cell>
          <table:table-cell office:value-type="string" table:style-name="tablecell">
            <text:p text:style-name="tablealignright">  0.3.5</text:p>
          </table:table-cell>
        </table:table-row>
        <table:table-row>
          <table:table-cell office:value-type="string" table:style-name="tablecell">
            <text:p text:style-name="tablealignleft">lForceDebug </text:p>
          </table:table-cell>
          <table:table-cell office:value-type="string" table:style-name="tablecell">
            <text:p text:style-name="tablealigncenter">  .F.  </text:p>
          </table:table-cell>
          <table:table-cell office:value-type="string" table:style-name="tablecell">
            <text:p text:style-name="tablealignleft"> Fuerza al CGI a funcionar en Modo Debug aunque este en producción. </text:p>
          </table:table-cell>
          <table:table-cell office:value-type="string" table:style-name="tablecell">
            <text:p text:style-name="tablealignright">  0.3.5</text:p>
          </table:table-cell>
        </table:table-row>
        <table:table-row>
          <table:table-cell office:value-type="string" table:style-name="tablecell">
            <text:p text:style-name="tablealignleft">lErrorLog </text:p>
          </table:table-cell>
          <table:table-cell office:value-type="string" table:style-name="tablecell">
            <text:p text:style-name="tablealigncenter">  .F.  </text:p>
          </table:table-cell>
          <table:table-cell office:value-type="string" table:style-name="tablecell">
            <text:p text:style-name="tablealignleft"> Genera un fichero Error.log con información del estado del CGI al producirse un error. </text:p>
          </table:table-cell>
          <table:table-cell office:value-type="string" table:style-name="tablecell">
            <text:p text:style-name="tablealignright">  0.3.5</text:p>
          </table:table-cell>
        </table:table-row>
        <table:table-row>
          <table:table-cell office:value-type="string" table:style-name="tablecell">
            <text:p text:style-name="tablealignleft">nSuicideInterval </text:p>
          </table:table-cell>
          <table:table-cell office:value-type="string" table:style-name="tablecell">
            <text:p text:style-name="tablealigncenter">  20  </text:p>
          </table:table-cell>
          <table:table-cell office:value-type="string" table:style-name="tablecell">
            <text:p text:style-name="tablealignleft"> Tiempo máximo de ejecución del CGI, en segundos. </text:p>
          </table:table-cell>
          <table:table-cell office:value-type="string" table:style-name="tablecell">
            <text:p text:style-name="tablealignright">  0.3.5</text:p>
          </table:table-cell>
        </table:table-row>
      </table:table>
      <text:h text:style-name="Heading_20_2" text:outline-level="2"><text:bookmark-start text:name="__RefHeading___metodos_3"/><text:bookmark-start text:name="metodos"/>Metodos<text:bookmark-end text:name="__RefHeading___metodos_3"/><text:bookmark-end text:name="metodos"/></text:h>
      <table:table table:style-name="Table">
        <table:table-column/>
        <table:table-column/>
        <table:table-column/>
        <table:table-row>
          <table:table-cell office:value-type="string" table:style-name="tablecell">
            <text:p text:style-name="tablealignleft"><text:a xlink:type="simple" xlink:href="https://nefele.dev/wiki/ocgi/console" text:style-name="Internet_20_link" text:visited-style-name="Visited_20_Internet_20_Link">Console</text:a>  </text:p>
          </table:table-cell>
          <table:table-cell office:value-type="string" table:style-name="tablecell">
            <text:p text:style-name="tablealignleft"> Podemos enviar mensajes a <text:a xlink:type="simple" xlink:href="https://nefele.dev/wiki/utilidades/nefeleconsole" text:style-name="Internet_20_link" text:visited-style-name="Visited_20_Internet_20_Link">Néfele Console</text:a> para facilitar la depuración. </text:p>
          </table:table-cell>
          <table:table-cell office:value-type="string" table:style-name="tablecell">
            <text:p text:style-name="tablealignright">  0.3</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efele:application</dc:title>
  </office:meta>
</office:document-meta>
</file>