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nefele:colabora"/>¿Te gustaría colaborar en  Néfele Project? <text:a xlink:type="simple" xlink:href="https://nefele.dev/blog/colabora/" text:style-name="Internet_20_link" text:visited-style-name="Visited_20_Internet_20_Link"> Más información</text:a> </text:span></text:p>
      <text:h text:style-name="Heading_20_1" text:outline-level="1"><text:bookmark-start text:name="__RefHeading___nuestros-colaboradores_1"/><text:bookmark-start text:name="nuestros-colaboradores"/>NUESTROS COLABORADORES<text:bookmark-end text:name="__RefHeading___nuestros-colaboradores_1"/><text:bookmark-end text:name="nuestros-colaborador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fele:colabora</dc:title>
  </office:meta>
</office:document-meta>
</file>