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fele:constantes"/><text:bookmark-start text:name="__RefHeading___constantes_1"/><text:bookmark-start text:name="constantes"/>Constantes<text:bookmark-end text:name="__RefHeading___constantes_1"/><text:bookmark-end text:name="constantes"/></text:h>
      <text:h text:style-name="Heading_20_3" text:outline-level="3"><text:bookmark-start text:name="__RefHeading___alineaciones_2"/><text:bookmark-start text:name="alineaciones"/>Alineaciones<text:bookmark-end text:name="__RefHeading___alineaciones_2"/><text:bookmark-end text:name="alineacion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nstante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xc_Left     </text:p>
          </table:table-cell>
          <table:table-cell office:value-type="string" table:style-name="tablecell">
            <text:p text:style-name="tablealignleft"> Alineación a la Izquierd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Right    </text:p>
          </table:table-cell>
          <table:table-cell office:value-type="string" table:style-name="tablecell">
            <text:p text:style-name="tablealignleft"> Alineación a la Derech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Top      </text:p>
          </table:table-cell>
          <table:table-cell office:value-type="string" table:style-name="tablecell">
            <text:p text:style-name="tablealignleft"> Alineación Arrib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Bottom   </text:p>
          </table:table-cell>
          <table:table-cell office:value-type="string" table:style-name="tablecell">
            <text:p text:style-name="tablealignleft"> Alineación Abaj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Center   </text:p>
          </table:table-cell>
          <table:table-cell office:value-type="string" table:style-name="tablecell">
            <text:p text:style-name="tablealignleft"> Centrad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NoAlign  </text:p>
          </table:table-cell>
          <table:table-cell office:value-type="string" table:style-name="tablecell">
            <text:p text:style-name="tablealignleft"> Sin alinear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3" text:outline-level="3"><text:bookmark-start text:name="__RefHeading___indices-de-awidth-y-aoffset_3"/><text:bookmark-start text:name="indices-de-awidth-y-aoffset"/>Indices de aWidth y aOffset<text:bookmark-end text:name="__RefHeading___indices-de-awidth-y-aoffset_3"/><text:bookmark-end text:name="indices-de-awidth-y-aoffse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Constante     </text:p>
          </table:table-cell>
          <table:table-cell office:value-type="string" table:style-name="tableheader">
            <text:p text:style-name="Table_20_Heading">Alternativa </text:p>
          </table:table-cell>
          <table:table-cell office:value-type="string" table:style-name="tableheader">
            <text:p text:style-name="Table_20_Heading">Descripción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xc_S        </text:p>
          </table:table-cell>
          <table:table-cell office:value-type="string" table:style-name="tablecell">
            <text:p text:style-name="tablealignleft"> _movil   </text:p>
          </table:table-cell>
          <table:table-cell office:value-type="string" table:style-name="tablecell">
            <text:p text:style-name="tablealignleft"> Pantallas de ancho menor de 600px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M        </text:p>
          </table:table-cell>
          <table:table-cell office:value-type="string" table:style-name="tablecell">
            <text:p text:style-name="tablealignleft"> _tablet  </text:p>
          </table:table-cell>
          <table:table-cell office:value-type="string" table:style-name="tablecell">
            <text:p text:style-name="tablealignleft"> Pantallas de ancho mayor de 600px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L        </text:p>
          </table:table-cell>
          <table:table-cell office:value-type="string" table:style-name="tablecell">
            <text:p text:style-name="tablealignleft"> _monitor </text:p>
          </table:table-cell>
          <table:table-cell office:value-type="string" table:style-name="tablecell">
            <text:p text:style-name="tablealignleft"> Pantallas de ancho mayor de 992px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XL       </text:p>
          </table:table-cell>
          <table:table-cell office:value-type="string" table:style-name="tablecell">
            <text:p text:style-name="tablealignleft"> _grande  </text:p>
          </table:table-cell>
          <table:table-cell office:value-type="string" table:style-name="tablecell">
            <text:p text:style-name="tablealignleft"> Pantallas de ancho mayor de 1200px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p text:style-name="Text_20_body"><text:a xlink:type="simple" xlink:href="https://materializecss.com/grid.html#grid-responsive" text:style-name="Internet_20_link" text:visited-style-name="Visited_20_Internet_20_Link">https://materializecss.com/grid.html#grid-responsive</text:a></text:p>
      <text:h text:style-name="Heading_20_3" text:outline-level="3"><text:bookmark-start text:name="__RefHeading___nstyle-para-wbevel_4"/><text:bookmark-start text:name="nstyle-para-wbevel"/>nStyle para wBevel<text:bookmark-end text:name="__RefHeading___nstyle-para-wbevel_4"/><text:bookmark-end text:name="nstyle-para-wbev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nstante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xc_NoStyle   </text:p>
          </table:table-cell>
          <table:table-cell office:value-type="string" table:style-name="tablecell">
            <text:p text:style-name="tablealignleft"> Sin estilo definido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nefele.dev/wiki/nefele/xc_row" text:style-name="Internet_20_link" text:visited-style-name="Visited_20_Internet_20_Link">xc_Row</text:a>       </text:p>
          </table:table-cell>
          <table:table-cell office:value-type="string" table:style-name="tablecell">
            <text:p text:style-name="tablealignleft"> Estilo Row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nefele.dev/wiki/nefele/xc_modal" text:style-name="Internet_20_link" text:visited-style-name="Visited_20_Internet_20_Link">xc_Modal</text:a>     </text:p>
          </table:table-cell>
          <table:table-cell office:value-type="string" table:style-name="tablecell">
            <text:p text:style-name="tablealignleft"> Estilo Modal   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3" text:outline-level="3"><text:bookmark-start text:name="__RefHeading___nstyle-para-wedit_5"/><text:bookmark-start text:name="nstyle-para-wedit"/>nStyle para wEdit<text:bookmark-end text:name="__RefHeading___nstyle-para-wedit_5"/><text:bookmark-end text:name="nstyle-para-wedi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nstante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xc_Text         </text:p>
          </table:table-cell>
          <table:table-cell office:value-type="string" table:style-name="tablecell">
            <text:p text:style-name="tablealignleft"> Edición de Text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Password     </text:p>
          </table:table-cell>
          <table:table-cell office:value-type="string" table:style-name="tablecell">
            <text:p text:style-name="tablealignleft"> Edición de Contraseña (Oculta lo tecleado con *)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Email        </text:p>
          </table:table-cell>
          <table:table-cell office:value-type="string" table:style-name="tablecell">
            <text:p text:style-name="tablealignleft"> Edición de Correo Electrónica (se valida si tiene formato coreccto)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Time         </text:p>
          </table:table-cell>
          <table:table-cell office:value-type="string" table:style-name="tablecell">
            <text:p text:style-name="tablealignleft"> Edición de Hor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Date         </text:p>
          </table:table-cell>
          <table:table-cell office:value-type="string" table:style-name="tablecell">
            <text:p text:style-name="tablealignleft"> Edición de Fech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Numeric      </text:p>
          </table:table-cell>
          <table:table-cell office:value-type="string" table:style-name="tablecell">
            <text:p text:style-name="tablealignleft"> Edición Numéric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Memo         </text:p>
          </table:table-cell>
          <table:table-cell office:value-type="string" table:style-name="tablecell">
            <text:p text:style-name="tablealignleft"> Edición de Mem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Autocomplete </text:p>
          </table:table-cell>
          <table:table-cell office:value-type="string" table:style-name="tablecell">
            <text:p text:style-name="tablealignleft"> Edición con autocompletado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3" text:outline-level="3"><text:bookmark-start text:name="__RefHeading___nstyle-para-witemsidenav_6"/><text:bookmark-start text:name="nstyle-para-witemsidenav"/>nStyle para wItemSideNav<text:bookmark-end text:name="__RefHeading___nstyle-para-witemsidenav_6"/><text:bookmark-end text:name="nstyle-para-witemsidenav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nstante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xc_SideNavOption </text:p>
          </table:table-cell>
          <table:table-cell office:value-type="string" table:style-name="tablecell">
            <text:p text:style-name="tablealignleft"> Opción del Menú de navegación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SubHeader     </text:p>
          </table:table-cell>
          <table:table-cell office:value-type="string" table:style-name="tablecell">
            <text:p text:style-name="tablealignleft"> SubCabecera de Menú (es una manera de agruparlos visualmente)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Divider       </text:p>
          </table:table-cell>
          <table:table-cell office:value-type="string" table:style-name="tablecell">
            <text:p text:style-name="tablealignleft"> Divisor (Crea un linea horizontal)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3" text:outline-level="3"><text:bookmark-start text:name="__RefHeading___nstyle-para-wtoast_7"/><text:bookmark-start text:name="nstyle-para-wtoast"/>nStyle para wToast<text:bookmark-end text:name="__RefHeading___nstyle-para-wtoast_7"/><text:bookmark-end text:name="nstyle-para-wtoas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nstante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xc_NoStyle   </text:p>
          </table:table-cell>
          <table:table-cell office:value-type="string" table:style-name="tablecell">
            <text:p text:style-name="tablealignleft"> Sin estilo definido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Round     </text:p>
          </table:table-cell>
          <table:table-cell office:value-type="string" table:style-name="tablecell">
            <text:p text:style-name="tablealignleft"> Esquinar redondeadas         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3" text:outline-level="3"><text:bookmark-start text:name="__RefHeading___nstyle-para-warraybrowse_8"/><text:bookmark-start text:name="nstyle-para-warraybrowse"/>nStyle para wArrayBrowse<text:bookmark-end text:name="__RefHeading___nstyle-para-warraybrowse_8"/><text:bookmark-end text:name="nstyle-para-warraybrows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nstante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terializecss.com/table.html#striped" text:style-name="Internet_20_link" text:visited-style-name="Visited_20_Internet_20_Link">xc_Striped</text:a>    </text:p>
          </table:table-cell>
          <table:table-cell office:value-type="string" table:style-name="tablecell">
            <text:p text:style-name="tablealignleft"> Aspecto de pijama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terializecss.com/table.html#highlight" text:style-name="Internet_20_link" text:visited-style-name="Visited_20_Internet_20_Link">xc_Highlight</text:a>  </text:p>
          </table:table-cell>
          <table:table-cell office:value-type="string" table:style-name="tablecell">
            <text:p text:style-name="tablealignleft"> Se ilumina la linea al ponerse sobre ella  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3" text:outline-level="3"><text:bookmark-start text:name="__RefHeading___ctype-para-wlistview-y-witemlistview_9"/><text:bookmark-start text:name="ctype-para-wlistview-y-witemlistview"/>cType para wListView y wItemListView<text:bookmark-end text:name="__RefHeading___ctype-para-wlistview-y-witemlistview_9"/><text:bookmark-end text:name="ctype-para-wlistview-y-witemlistview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nstante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terializecss.com/collections.html#basic" text:style-name="Internet_20_link" text:visited-style-name="Visited_20_Internet_20_Link">xc_Default</text:a>     </text:p>
          </table:table-cell>
          <table:table-cell office:value-type="string" table:style-name="tablecell">
            <text:p text:style-name="tablealignleft"> Lista simple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terializecss.com/collections.html#circle" text:style-name="Internet_20_link" text:visited-style-name="Visited_20_Internet_20_Link">xc_Avatar</text:a>      </text:p>
          </table:table-cell>
          <table:table-cell office:value-type="string" table:style-name="tablecell">
            <text:p text:style-name="tablealignleft"> Lista con imagen a la izquierda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terializecss.com/collapsible.html#accordion" text:style-name="Internet_20_link" text:visited-style-name="Visited_20_Internet_20_Link">xc_Collapsible</text:a> </text:p>
          </table:table-cell>
          <table:table-cell office:value-type="string" table:style-name="tablecell">
            <text:p text:style-name="tablealignleft"> Lista expansible, solo se mantiene una abierta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terializecss.com/collapsible.html#expandable" text:style-name="Internet_20_link" text:visited-style-name="Visited_20_Internet_20_Link">xc_Expandable</text:a>  </text:p>
          </table:table-cell>
          <table:table-cell office:value-type="string" table:style-name="tablecell">
            <text:p text:style-name="tablealignleft"> Lista expansible acumulable, se pueden abrir varias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terializecss.com/collapsible.html#popout" text:style-name="Internet_20_link" text:visited-style-name="Visited_20_Internet_20_Link">xc_Popout</text:a>      </text:p>
          </table:table-cell>
          <table:table-cell office:value-type="string" table:style-name="tablecell">
            <text:p text:style-name="tablealignleft"> Lista emergente 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3" text:outline-level="3"><text:bookmark-start text:name="__RefHeading___ctype-para-wtoast_10"/><text:bookmark-start text:name="ctype-para-wtoast"/>cType para wToast<text:bookmark-end text:name="__RefHeading___ctype-para-wtoast_10"/><text:bookmark-end text:name="ctype-para-wtoas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nstante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xc_Btn  </text:p>
          </table:table-cell>
          <table:table-cell office:value-type="string" table:style-name="tablecell">
            <text:p text:style-name="tablealignleft"> Se crea un botón para provocar la apertura del Toast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Auto </text:p>
          </table:table-cell>
          <table:table-cell office:value-type="string" table:style-name="tablecell">
            <text:p text:style-name="tablealignleft"> Se abre automáticamente        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3" text:outline-level="3"><text:bookmark-start text:name="__RefHeading___csize-para-wfloatingbtn_11"/><text:bookmark-start text:name="csize-para-wfloatingbtn"/>cSize para wFloatingBtn<text:bookmark-end text:name="__RefHeading___csize-para-wfloatingbtn_11"/><text:bookmark-end text:name="csize-para-wfloatingbt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nstante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xc_Large     </text:p>
          </table:table-cell>
          <table:table-cell office:value-type="string" table:style-name="tablecell">
            <text:p text:style-name="tablealignleft"> Grande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Medium    </text:p>
          </table:table-cell>
          <table:table-cell office:value-type="string" table:style-name="tablecell">
            <text:p text:style-name="tablealignleft"> Mediano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Small     </text:p>
          </table:table-cell>
          <table:table-cell office:value-type="string" table:style-name="tablecell">
            <text:p text:style-name="tablealignleft"> Pequeño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tiny      </text:p>
          </table:table-cell>
          <table:table-cell office:value-type="string" table:style-name="tablecell">
            <text:p text:style-name="tablealignleft"> Muy pequeño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3" text:outline-level="3"><text:bookmark-start text:name="__RefHeading___cposition-para-wmsgalert_12"/><text:bookmark-start text:name="cposition-para-wmsgalert"/>cPosition para wMsgAlert<text:bookmark-end text:name="__RefHeading___cposition-para-wmsgalert_12"/><text:bookmark-end text:name="cposition-para-wmsgaler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nstante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xc_Top          </text:p>
          </table:table-cell>
          <table:table-cell office:value-type="string" table:style-name="tablecell">
            <text:p text:style-name="tablealignleft"> Arriba al Centr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TopLeft      </text:p>
          </table:table-cell>
          <table:table-cell office:value-type="string" table:style-name="tablecell">
            <text:p text:style-name="tablealignleft"> Arriba a la Izquierd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TopRight     </text:p>
          </table:table-cell>
          <table:table-cell office:value-type="string" table:style-name="tablecell">
            <text:p text:style-name="tablealignleft"> Arriba a la Derech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Center       </text:p>
          </table:table-cell>
          <table:table-cell office:value-type="string" table:style-name="tablecell">
            <text:p text:style-name="tablealignleft"> Centrada Verticalmente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CenterLeft   </text:p>
          </table:table-cell>
          <table:table-cell office:value-type="string" table:style-name="tablecell">
            <text:p text:style-name="tablealignleft"> Centrada Verticalmente y a la Izquied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CenterRight  </text:p>
          </table:table-cell>
          <table:table-cell office:value-type="string" table:style-name="tablecell">
            <text:p text:style-name="tablealignleft"> Centrada Verticalmente y a la Derech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Bottom       </text:p>
          </table:table-cell>
          <table:table-cell office:value-type="string" table:style-name="tablecell">
            <text:p text:style-name="tablealignleft"> Abaj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BottomLeft   </text:p>
          </table:table-cell>
          <table:table-cell office:value-type="string" table:style-name="tablecell">
            <text:p text:style-name="tablealignleft"> Abajo a la Izquierd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BottomRight  </text:p>
          </table:table-cell>
          <table:table-cell office:value-type="string" table:style-name="tablecell">
            <text:p text:style-name="tablealignleft"> Abajo a la Derecha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3" text:outline-level="3"><text:bookmark-start text:name="__RefHeading___parametro-para-new-de-tcgi_13"/><text:bookmark-start text:name="parametro-para-new-de-tcgi"/>Parámetro para New de TCGI<text:bookmark-end text:name="__RefHeading___parametro-para-new-de-tcgi_13"/><text:bookmark-end text:name="parametro-para-new-de-tcg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nstante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xc_NoGetValue  </text:p>
          </table:table-cell>
          <table:table-cell office:value-type="string" table:style-name="tablecell">
            <text:p text:style-name="tablealignleft"> No se admiten parámetros por GET  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3" text:outline-level="3"><text:bookmark-start text:name="__RefHeading___unidades-de-medida-para-los-controles_14"/><text:bookmark-start text:name="unidades-de-medida-para-los-controles"/>Unidades de Medida para los controles<text:bookmark-end text:name="__RefHeading___unidades-de-medida-para-los-controles_14"/><text:bookmark-end text:name="unidades-de-medida-para-los-control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nstante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xc_Inches         </text:p>
          </table:table-cell>
          <table:table-cell office:value-type="string" table:style-name="tablecell">
            <text:p text:style-name="tablealignleft"> Puladas (Una pulgada equivale a 2.54 centímetros)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Centimeter     </text:p>
          </table:table-cell>
          <table:table-cell office:value-type="string" table:style-name="tablecell">
            <text:p text:style-name="tablealignleft"> Centimetros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Milimeter      </text:p>
          </table:table-cell>
          <table:table-cell office:value-type="string" table:style-name="tablecell">
            <text:p text:style-name="tablealignleft"> Milimetros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Point          </text:p>
          </table:table-cell>
          <table:table-cell office:value-type="string" table:style-name="tablecell">
            <text:p text:style-name="tablealignleft"> Puntos (Un punto equivale a 1 pulgada/72, es decir, unos 0.35 milímetros)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Picas          </text:p>
          </table:table-cell>
          <table:table-cell office:value-type="string" table:style-name="tablecell">
            <text:p text:style-name="tablealignleft"> Picas (Una pica equivale a 12 puntos, es decir, unos 4.23 milímetros)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Pixel          </text:p>
          </table:table-cell>
          <table:table-cell office:value-type="string" table:style-name="tablecell">
            <text:p text:style-name="tablealignleft"> Pixeles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Em             </text:p>
          </table:table-cell>
          <table:table-cell office:value-type="string" table:style-name="tablecell">
            <text:p text:style-name="tablealignleft"> em (relativa respecto del tamaño de letra del elemento)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Ex             </text:p>
          </table:table-cell>
          <table:table-cell office:value-type="string" table:style-name="tablecell">
            <text:p text:style-name="tablealignleft"> ex (relativa respecto de la altura de la letra x del tipo y tamaño de letra del elemento)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RootEm         </text:p>
          </table:table-cell>
          <table:table-cell office:value-type="string" table:style-name="tablecell">
            <text:p text:style-name="tablealignleft"> rem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Percent        </text:p>
          </table:table-cell>
          <table:table-cell office:value-type="string" table:style-name="tablecell">
            <text:p text:style-name="tablealignleft"> Porcentaje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ViewportWidth  </text:p>
          </table:table-cell>
          <table:table-cell office:value-type="string" table:style-name="tablecell">
            <text:p text:style-name="tablealignleft"> 'vw' Porcentaje relativo a la anchura del viewport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ViewportHeight </text:p>
          </table:table-cell>
          <table:table-cell office:value-type="string" table:style-name="tablecell">
            <text:p text:style-name="tablealignleft"> 'vh' Porcentaje relativo a la altura del viewport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ViewportMin    </text:p>
          </table:table-cell>
          <table:table-cell office:value-type="string" table:style-name="tablecell">
            <text:p text:style-name="tablealignleft"> Entre vw y vh toma el que tenga menor valo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ViewportMax    </text:p>
          </table:table-cell>
          <table:table-cell office:value-type="string" table:style-name="tablecell">
            <text:p text:style-name="tablealignleft"> Entre vw y vh toma el que tenga mayor valor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3" text:outline-level="3"><text:bookmark-start text:name="__RefHeading___apertura-de-paginas_15"/><text:bookmark-start text:name="apertura-de-paginas"/>Apertura de Páginas<text:bookmark-end text:name="__RefHeading___apertura-de-paginas_15"/><text:bookmark-end text:name="apertura-de-pagina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nstante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xc_wBlank    </text:p>
          </table:table-cell>
          <table:table-cell office:value-type="string" table:style-name="tablecell">
            <text:p text:style-name="tablealignleft"> Fuerza que el documento referenciado por el enlace sea mostrado en una nueva ventana del navegado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wSelf     </text:p>
          </table:table-cell>
          <table:table-cell office:value-type="string" table:style-name="tablecell">
            <text:p text:style-name="tablealignleft"> Usando este valor el documento enlazado será mostrado en el mismo frame o ventana donde está el enlace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wTop      </text:p>
          </table:table-cell>
          <table:table-cell office:value-type="string" table:style-name="tablecell">
            <text:p text:style-name="tablealignleft"> Fuerza a que el enlace sea mostrado usando todo el espacio de la ventana del navegador destruyendo toda estructura de frames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wParent   </text:p>
          </table:table-cell>
          <table:table-cell office:value-type="string" table:style-name="tablecell">
            <text:p text:style-name="tablealignleft"> Este valor provoca que el documento sea mostrado en el FRAMESET padre del frame actual </text:p>
          </table:table-cell>
          <table:table-cell office:value-type="string" table:style-name="tablecell">
            <text:p text:style-name="tablealignright">  0.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fele:constantes</dc:title>
  </office:meta>
</office:document-meta>
</file>