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constantes"/><text:bookmark-start text:name="__RefHeading___constantes_1"/><text:bookmark-start text:name="constantes"/>Constantes<text:bookmark-end text:name="__RefHeading___constantes_1"/><text:bookmark-end text:name="constantes"/></text:h>
      <text:h text:style-name="Heading_20_3" text:outline-level="3"><text:bookmark-start text:name="__RefHeading___alineaciones_2"/><text:bookmark-start text:name="alineaciones"/>Alineaciones<text:bookmark-end text:name="__RefHeading___alineaciones_2"/><text:bookmark-end text:name="alineac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eft     </text:p>
          </table:table-cell>
          <table:table-cell office:value-type="string" table:style-name="tablecell">
            <text:p text:style-name="tablealignleft"> Alineación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ight    </text:p>
          </table:table-cell>
          <table:table-cell office:value-type="string" table:style-name="tablecell">
            <text:p text:style-name="tablealignleft"> Alineación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      </text:p>
          </table:table-cell>
          <table:table-cell office:value-type="string" table:style-name="tablecell">
            <text:p text:style-name="tablealignleft"> Alineación Arrib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</text:p>
          </table:table-cell>
          <table:table-cell office:value-type="string" table:style-name="tablecell">
            <text:p text:style-name="tablealignleft"> Alineación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</text:p>
          </table:table-cell>
          <table:table-cell office:value-type="string" table:style-name="tablecell">
            <text:p text:style-name="tablealignleft"> Centr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oAlign  </text:p>
          </table:table-cell>
          <table:table-cell office:value-type="string" table:style-name="tablecell">
            <text:p text:style-name="tablealignleft"> Sin alinea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indices-de-awidth-y-aoffset_3"/><text:bookmark-start text:name="indices-de-awidth-y-aoffset"/>Indices de aWidth y aOffset<text:bookmark-end text:name="__RefHeading___indices-de-awidth-y-aoffset_3"/><text:bookmark-end text:name="indices-de-awidth-y-aoff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Alternativa </text:p>
          </table:table-cell>
          <table:table-cell office:value-type="string" table:style-name="tableheader">
            <text:p text:style-name="Table_20_Heading">Descripción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        </text:p>
          </table:table-cell>
          <table:table-cell office:value-type="string" table:style-name="tablecell">
            <text:p text:style-name="tablealignleft"> _movil   </text:p>
          </table:table-cell>
          <table:table-cell office:value-type="string" table:style-name="tablecell">
            <text:p text:style-name="tablealignleft"> Pantallas de ancho men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        </text:p>
          </table:table-cell>
          <table:table-cell office:value-type="string" table:style-name="tablecell">
            <text:p text:style-name="tablealignleft"> _tablet  </text:p>
          </table:table-cell>
          <table:table-cell office:value-type="string" table:style-name="tablecell">
            <text:p text:style-name="tablealignleft"> Pantallas de ancho may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L        </text:p>
          </table:table-cell>
          <table:table-cell office:value-type="string" table:style-name="tablecell">
            <text:p text:style-name="tablealignleft"> _monitor </text:p>
          </table:table-cell>
          <table:table-cell office:value-type="string" table:style-name="tablecell">
            <text:p text:style-name="tablealignleft"> Pantallas de ancho mayor de 992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XL       </text:p>
          </table:table-cell>
          <table:table-cell office:value-type="string" table:style-name="tablecell">
            <text:p text:style-name="tablealignleft"> _grande  </text:p>
          </table:table-cell>
          <table:table-cell office:value-type="string" table:style-name="tablecell">
            <text:p text:style-name="tablealignleft"> Pantallas de ancho mayor de 1200px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a xlink:type="simple" xlink:href="https://materializecss.com/grid.html#grid-responsive" text:style-name="Internet_20_link" text:visited-style-name="Visited_20_Internet_20_Link">https://materializecss.com/grid.html#grid-responsive</text:a></text:p>
      <text:h text:style-name="Heading_20_3" text:outline-level="3"><text:bookmark-start text:name="__RefHeading___nstyle-para-wbevel_4"/><text:bookmark-start text:name="nstyle-para-wbevel"/>nStyle para wBevel<text:bookmark-end text:name="__RefHeading___nstyle-para-wbevel_4"/><text:bookmark-end text:name="nstyle-para-wbev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xc_row" text:style-name="Internet_20_link" text:visited-style-name="Visited_20_Internet_20_Link">xc_Row</text:a>       </text:p>
          </table:table-cell>
          <table:table-cell office:value-type="string" table:style-name="tablecell">
            <text:p text:style-name="tablealignleft"> Estilo Row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xc_modal" text:style-name="Internet_20_link" text:visited-style-name="Visited_20_Internet_20_Link">xc_Modal</text:a>     </text:p>
          </table:table-cell>
          <table:table-cell office:value-type="string" table:style-name="tablecell">
            <text:p text:style-name="tablealignleft"> Estilo Modal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xc_modalfooter" text:style-name="Internet_20_link" text:visited-style-name="Visited_20_Internet_20_Link">xc_ModalFooter</text:a>     </text:p>
          </table:table-cell>
          <table:table-cell office:value-type="string" table:style-name="tablecell">
            <text:p text:style-name="tablealignleft"> Estilo Modal con pie siempre visible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xc_modalbottom" text:style-name="Internet_20_link" text:visited-style-name="Visited_20_Internet_20_Link">xc_ModalBottom</text:a>     </text:p>
          </table:table-cell>
          <table:table-cell office:value-type="string" table:style-name="tablecell">
            <text:p text:style-name="tablealignleft"> Estilo Modal anclado a la parte inferior de la página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edit_5"/><text:bookmark-start text:name="nstyle-para-wedit"/>nStyle para wEdit<text:bookmark-end text:name="__RefHeading___nstyle-para-wedit_5"/><text:bookmark-end text:name="nstyle-para-wed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ext         </text:p>
          </table:table-cell>
          <table:table-cell office:value-type="string" table:style-name="tablecell">
            <text:p text:style-name="tablealignleft"> Edición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assword     </text:p>
          </table:table-cell>
          <table:table-cell office:value-type="string" table:style-name="tablecell">
            <text:p text:style-name="tablealignleft"> Edición de Contraseña (Oculta lo tecleado con *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ail        </text:p>
          </table:table-cell>
          <table:table-cell office:value-type="string" table:style-name="tablecell">
            <text:p text:style-name="tablealignleft"> Edición de Correo Electrónica (se valida si tiene formato coreccto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me         </text:p>
          </table:table-cell>
          <table:table-cell office:value-type="string" table:style-name="tablecell">
            <text:p text:style-name="tablealignleft"> Edición de Ho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ate         </text:p>
          </table:table-cell>
          <table:table-cell office:value-type="string" table:style-name="tablecell">
            <text:p text:style-name="tablealignleft"> Edición de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umeric      </text:p>
          </table:table-cell>
          <table:table-cell office:value-type="string" table:style-name="tablecell">
            <text:p text:style-name="tablealignleft"> Edición Numéric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mo         </text:p>
          </table:table-cell>
          <table:table-cell office:value-type="string" table:style-name="tablecell">
            <text:p text:style-name="tablealignleft"> Edición de Mem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complete </text:p>
          </table:table-cell>
          <table:table-cell office:value-type="string" table:style-name="tablecell">
            <text:p text:style-name="tablealignleft"> Edición con autocompleta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itemsidenav_6"/><text:bookmark-start text:name="nstyle-para-witemsidenav"/>nStyle para wItemSideNav<text:bookmark-end text:name="__RefHeading___nstyle-para-witemsidenav_6"/><text:bookmark-end text:name="nstyle-para-witemsidenav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ideNavOption </text:p>
          </table:table-cell>
          <table:table-cell office:value-type="string" table:style-name="tablecell">
            <text:p text:style-name="tablealignleft"> Opción del Menú de navega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ubHeader     </text:p>
          </table:table-cell>
          <table:table-cell office:value-type="string" table:style-name="tablecell">
            <text:p text:style-name="tablealignleft"> SubCabecera de Menú (es una manera de agruparlos visualmente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ivider       </text:p>
          </table:table-cell>
          <table:table-cell office:value-type="string" table:style-name="tablecell">
            <text:p text:style-name="tablealignleft"> Divisor (Crea un linea horizontal)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toast_7"/><text:bookmark-start text:name="nstyle-para-wtoast"/>nStyle para wToast<text:bookmark-end text:name="__RefHeading___nstyle-para-wtoast_7"/><text:bookmark-end text:name="nstyl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und     </text:p>
          </table:table-cell>
          <table:table-cell office:value-type="string" table:style-name="tablecell">
            <text:p text:style-name="tablealignleft"> Esquinar redondeadas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arraybrowse_8"/><text:bookmark-start text:name="nstyle-para-warraybrowse"/>nStyle para wArrayBrowse<text:bookmark-end text:name="__RefHeading___nstyle-para-warraybrowse_8"/><text:bookmark-end text:name="nstyle-para-warraybrow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</text:p>
          </table:table-cell>
          <table:table-cell office:value-type="string" table:style-name="tablecell">
            <text:p text:style-name="tablealignleft"> Sin estilo defini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striped" text:style-name="Internet_20_link" text:visited-style-name="Visited_20_Internet_20_Link">xc_Striped</text:a>    </text:p>
          </table:table-cell>
          <table:table-cell office:value-type="string" table:style-name="tablecell">
            <text:p text:style-name="tablealignleft"> Aspecto de pijama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highlight" text:style-name="Internet_20_link" text:visited-style-name="Visited_20_Internet_20_Link">xc_Highlight</text:a>  </text:p>
          </table:table-cell>
          <table:table-cell office:value-type="string" table:style-name="tablecell">
            <text:p text:style-name="tablealignleft"> Se ilumina la linea al ponerse sobre ella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listview-y-witemlistview_9"/><text:bookmark-start text:name="ctype-para-wlistview-y-witemlistview"/>cType para wListView y wItemListView<text:bookmark-end text:name="__RefHeading___ctype-para-wlistview-y-witemlistview_9"/><text:bookmark-end text:name="ctype-para-wlistview-y-witemlistvie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basic" text:style-name="Internet_20_link" text:visited-style-name="Visited_20_Internet_20_Link">xc_Default</text:a>     </text:p>
          </table:table-cell>
          <table:table-cell office:value-type="string" table:style-name="tablecell">
            <text:p text:style-name="tablealignleft"> Lista simple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circle" text:style-name="Internet_20_link" text:visited-style-name="Visited_20_Internet_20_Link">xc_Avatar</text:a>      </text:p>
          </table:table-cell>
          <table:table-cell office:value-type="string" table:style-name="tablecell">
            <text:p text:style-name="tablealignleft"> Lista con imagen a la izquier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accordion" text:style-name="Internet_20_link" text:visited-style-name="Visited_20_Internet_20_Link">xc_Collapsible</text:a> </text:p>
          </table:table-cell>
          <table:table-cell office:value-type="string" table:style-name="tablecell">
            <text:p text:style-name="tablealignleft"> Lista expansible, solo se mantiene una abiert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expandable" text:style-name="Internet_20_link" text:visited-style-name="Visited_20_Internet_20_Link">xc_Expandable</text:a>  </text:p>
          </table:table-cell>
          <table:table-cell office:value-type="string" table:style-name="tablecell">
            <text:p text:style-name="tablealignleft"> Lista expansible acumulable, se pueden abrir varia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popout" text:style-name="Internet_20_link" text:visited-style-name="Visited_20_Internet_20_Link">xc_Popout</text:a>      </text:p>
          </table:table-cell>
          <table:table-cell office:value-type="string" table:style-name="tablecell">
            <text:p text:style-name="tablealignleft"> Lista emergente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toast_10"/><text:bookmark-start text:name="ctype-para-wtoast"/>cType para wToast<text:bookmark-end text:name="__RefHeading___ctype-para-wtoast_10"/><text:bookmark-end text:name="ctyp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Btn  </text:p>
          </table:table-cell>
          <table:table-cell office:value-type="string" table:style-name="tablecell">
            <text:p text:style-name="tablealignleft"> Se crea un botón para provocar la apertura del Toast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 </text:p>
          </table:table-cell>
          <table:table-cell office:value-type="string" table:style-name="tablecell">
            <text:p text:style-name="tablealignleft"> Se abre automáticamente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size-para-wfloatingbtn_11"/><text:bookmark-start text:name="csize-para-wfloatingbtn"/>cSize para wFloatingBtn<text:bookmark-end text:name="__RefHeading___csize-para-wfloatingbtn_11"/><text:bookmark-end text:name="csize-para-wfloatingbt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arge     </text:p>
          </table:table-cell>
          <table:table-cell office:value-type="string" table:style-name="tablecell">
            <text:p text:style-name="tablealignleft"> Grande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dium    </text:p>
          </table:table-cell>
          <table:table-cell office:value-type="string" table:style-name="tablecell">
            <text:p text:style-name="tablealignleft"> Median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mall     </text:p>
          </table:table-cell>
          <table:table-cell office:value-type="string" table:style-name="tablecell">
            <text:p text:style-name="tablealignleft"> Pequeñ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ny      </text:p>
          </table:table-cell>
          <table:table-cell office:value-type="string" table:style-name="tablecell">
            <text:p text:style-name="tablealignleft"> Muy pequeñ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position-para-wmsgalert_12"/><text:bookmark-start text:name="cposition-para-wmsgalert"/>cPosition para wMsgAlert<text:bookmark-end text:name="__RefHeading___cposition-para-wmsgalert_12"/><text:bookmark-end text:name="cposition-para-wmsgale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op          </text:p>
          </table:table-cell>
          <table:table-cell office:value-type="string" table:style-name="tablecell">
            <text:p text:style-name="tablealignleft"> Arriba al Cent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Left      </text:p>
          </table:table-cell>
          <table:table-cell office:value-type="string" table:style-name="tablecell">
            <text:p text:style-name="tablealignleft"> Arriba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Right     </text:p>
          </table:table-cell>
          <table:table-cell office:value-type="string" table:style-name="tablecell">
            <text:p text:style-name="tablealignleft"> Arriba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    </text:p>
          </table:table-cell>
          <table:table-cell office:value-type="string" table:style-name="tablecell">
            <text:p text:style-name="tablealignleft"> Centrada Verticalm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Left   </text:p>
          </table:table-cell>
          <table:table-cell office:value-type="string" table:style-name="tablecell">
            <text:p text:style-name="tablealignleft"> Centrada Verticalmente y a la Izquie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Right  </text:p>
          </table:table-cell>
          <table:table-cell office:value-type="string" table:style-name="tablecell">
            <text:p text:style-name="tablealignleft"> Centrada Verticalmente y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    </text:p>
          </table:table-cell>
          <table:table-cell office:value-type="string" table:style-name="tablecell">
            <text:p text:style-name="tablealignleft">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Left   </text:p>
          </table:table-cell>
          <table:table-cell office:value-type="string" table:style-name="tablecell">
            <text:p text:style-name="tablealignleft"> Abajo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Right  </text:p>
          </table:table-cell>
          <table:table-cell office:value-type="string" table:style-name="tablecell">
            <text:p text:style-name="tablealignleft"> Abajo a la Derecha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parametro-para-new-de-tcgi_13"/><text:bookmark-start text:name="parametro-para-new-de-tcgi"/>Parámetro para New de TCGI<text:bookmark-end text:name="__RefHeading___parametro-para-new-de-tcgi_13"/><text:bookmark-end text:name="parametro-para-new-de-tcg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GetValue  </text:p>
          </table:table-cell>
          <table:table-cell office:value-type="string" table:style-name="tablecell">
            <text:p text:style-name="tablealignleft"> No se admiten parámetros por GET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modos-de-llamada_14"/><text:bookmark-start text:name="modos-de-llamada"/>Modos de Llamada<text:bookmark-end text:name="__RefHeading___modos-de-llamada_14"/><text:bookmark-end text:name="modos-de-llamad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rmGET          </text:p>
          </table:table-cell>
          <table:table-cell office:value-type="string" table:style-name="tablecell">
            <text:p text:style-name="tablealignleft"> Llamada recibida por GET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POST         </text:p>
          </table:table-cell>
          <table:table-cell office:value-type="string" table:style-name="tablecell">
            <text:p text:style-name="tablealignleft"> Llamada recibida por POST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PUT          </text:p>
          </table:table-cell>
          <table:table-cell office:value-type="string" table:style-name="tablecell">
            <text:p text:style-name="tablealignleft"> Llamada recibida por PUT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DELETE       </text:p>
          </table:table-cell>
          <table:table-cell office:value-type="string" table:style-name="tablecell">
            <text:p text:style-name="tablealignleft"> Llamada recibida por DELE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HEAD         </text:p>
          </table:table-cell>
          <table:table-cell office:value-type="string" table:style-name="tablecell">
            <text:p text:style-name="tablealignleft"> Llamada recibida por HEAD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unidades-de-medida-para-los-controles_15"/><text:bookmark-start text:name="unidades-de-medida-para-los-controles"/>Unidades de Medida para los controles<text:bookmark-end text:name="__RefHeading___unidades-de-medida-para-los-controles_15"/><text:bookmark-end text:name="unidades-de-medida-para-los-contro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Inches         </text:p>
          </table:table-cell>
          <table:table-cell office:value-type="string" table:style-name="tablecell">
            <text:p text:style-name="tablealignleft"> Puladas (Una pulgada equivale a 2.54 cent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imeter     </text:p>
          </table:table-cell>
          <table:table-cell office:value-type="string" table:style-name="tablecell">
            <text:p text:style-name="tablealignleft"> Cent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ilimeter      </text:p>
          </table:table-cell>
          <table:table-cell office:value-type="string" table:style-name="tablecell">
            <text:p text:style-name="tablealignleft"> Mil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oint          </text:p>
          </table:table-cell>
          <table:table-cell office:value-type="string" table:style-name="tablecell">
            <text:p text:style-name="tablealignleft"> Puntos (Un punto equivale a 1 pulgada/72, es decir, unos 0.35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cas          </text:p>
          </table:table-cell>
          <table:table-cell office:value-type="string" table:style-name="tablecell">
            <text:p text:style-name="tablealignleft"> Picas (Una pica equivale a 12 puntos, es decir, unos 4.23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xel          </text:p>
          </table:table-cell>
          <table:table-cell office:value-type="string" table:style-name="tablecell">
            <text:p text:style-name="tablealignleft"> Pixe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             </text:p>
          </table:table-cell>
          <table:table-cell office:value-type="string" table:style-name="tablecell">
            <text:p text:style-name="tablealignleft"> em (relativa respecto del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x             </text:p>
          </table:table-cell>
          <table:table-cell office:value-type="string" table:style-name="tablecell">
            <text:p text:style-name="tablealignleft"> ex (relativa respecto de la altura de la letra x del tipo y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otEm         </text:p>
          </table:table-cell>
          <table:table-cell office:value-type="string" table:style-name="tablecell">
            <text:p text:style-name="tablealignleft"> rem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ercent        </text:p>
          </table:table-cell>
          <table:table-cell office:value-type="string" table:style-name="tablecell">
            <text:p text:style-name="tablealignleft"> Porcentaj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Width  </text:p>
          </table:table-cell>
          <table:table-cell office:value-type="string" table:style-name="tablecell">
            <text:p text:style-name="tablealignleft"> 'vw' Porcentaje relativo a la anch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Height </text:p>
          </table:table-cell>
          <table:table-cell office:value-type="string" table:style-name="tablecell">
            <text:p text:style-name="tablealignleft"> 'vh' Porcentaje relativo a la alt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in    </text:p>
          </table:table-cell>
          <table:table-cell office:value-type="string" table:style-name="tablecell">
            <text:p text:style-name="tablealignleft"> Entre vw y vh toma el que tenga menor val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ax    </text:p>
          </table:table-cell>
          <table:table-cell office:value-type="string" table:style-name="tablecell">
            <text:p text:style-name="tablealignleft"> Entre vw y vh toma el que tenga mayor valo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apertura-de-paginas_16"/><text:bookmark-start text:name="apertura-de-paginas"/>Apertura de Páginas<text:bookmark-end text:name="__RefHeading___apertura-de-paginas_16"/><text:bookmark-end text:name="apertura-de-pagin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wBlank    </text:p>
          </table:table-cell>
          <table:table-cell office:value-type="string" table:style-name="tablecell">
            <text:p text:style-name="tablealignleft"> Fuerza que el documento referenciado por el enlace sea mostrado en una nueva ventana d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Self     </text:p>
          </table:table-cell>
          <table:table-cell office:value-type="string" table:style-name="tablecell">
            <text:p text:style-name="tablealignleft"> Usando este valor el documento enlazado será mostrado en el mismo frame o ventana donde está el enlac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Top      </text:p>
          </table:table-cell>
          <table:table-cell office:value-type="string" table:style-name="tablecell">
            <text:p text:style-name="tablealignleft"> Fuerza a que el enlace sea mostrado usando todo el espacio de la ventana del navegador destruyendo toda estructura de fram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Parent   </text:p>
          </table:table-cell>
          <table:table-cell office:value-type="string" table:style-name="tablecell">
            <text:p text:style-name="tablealignleft"> Este valor provoca que el documento sea mostrado en el FRAMESET padre del frame actua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constantes</dc:title>
  </office:meta>
</office:document-meta>
</file>