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http://www.fractality.es Legend" text:anchor-type="paragraph" draw:z-index="0" svg:width="10.583333333333cm"><draw:text-box><text:p text:style-name="legendcenter"><draw:frame draw:style-name="mediacenter" draw:name=" http://www.fractality.es" text:anchor-type="paragraph" draw:z-index="0" svg:width="10.583333333333cm" svg:height="10.583333333333cm"><draw:image xlink:href="/var/www/vhosts/nefele.dev/httpdocs/wiki/data/media/nefele/logo_fractality_2.png" xlink:type="simple" xlink:show="embed" xlink:actuate="onLoad"/></draw:frame> http://www.fractality.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patrocinadores</dc:title>
  </office:meta>
</office:document-meta>
</file>