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cookies"/><text:bookmark-start text:name="__RefHeading___acookies_1"/><text:bookmark-start text:name="acookies"/>aCookies<text:bookmark-end text:name="__RefHeading___acookies_1"/><text:bookmark-end text:name="acookies"/></text:h>
      <text:p text:style-name="Text_20_body">Esta propiedad de la clase tCgi contiene los Cookies recibido desde el Navegador.</text:p>
      <text:p text:style-name="Text_20_body">Es un array que contiene en cada elemento un array de 2 elementos;</text:p>
      <text:list text:style-name="List_20_1" text:continue-numbering="false">
        <text:list-item>
          <text:p text:style-name="List_20_1_Content_First"> Nombre del Cookie</text:p>
        </text:list-item>
        <text:list-item>
          <text:p text:style-name="List_20_1_Content_Last"> Valor del Cookie (Siempre es una cade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cookies</dc:title>
  </office:meta>
</office:document-meta>
</file>