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dddeprecated"/><text:bookmark-start text:name="__RefHeading___ocgiadddeprecated_1"/><text:bookmark-start text:name="ocgiadddeprecated"/>oCGI:AddDeprecated<text:bookmark-end text:name="__RefHeading___ocgiadddeprecated_1"/><text:bookmark-end text:name="ocgiadddeprecated"/></text:h>
      <text:p text:style-name="Preformatted_20_Text">oCGI:AddDeprecated( cDeprecated )</text:p>
      <text:p text:style-name="Text_20_body">Este método añade un mensaje a la lista de “Deprecated” la cual se presentara al finalizar la ejecución del CGI en la consola del navegador y en el NéfeleConso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eprecated  </text:p>
          </table:table-cell>
          <table:table-cell office:value-type="string" table:style-name="tablecell">
            <text:p text:style-name="tablealignleft"> Mensaje a añadir a la lista de “Deprecated” </text:p>
          </table:table-cell>
          <table:table-cell office:value-type="string" table:style-name="tablecell">
            <text:p text:style-name="tablealignright">  0.3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dddeprecated</dc:title>
  </office:meta>
</office:document-meta>
</file>