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ddsharedparam"/><text:bookmark-start text:name="__RefHeading___ocgiaddsharedparam_1"/><text:bookmark-start text:name="ocgiaddsharedparam"/>oCgi:AddSharedParam<text:bookmark-end text:name="__RefHeading___ocgiaddsharedparam_1"/><text:bookmark-end text:name="ocgiaddsharedparam"/></text:h>
      <text:p text:style-name="Preformatted_20_Text">oCgi:AddSharedParam( cVar, cVal, lPermanet )</text:p>
      <text:p text:style-name="Text_20_body">Añadimos un aParam a oCgi:aSharedParam para que sea añadido a todos los controles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Var  </text:p>
          </table:table-cell>
          <table:table-cell office:value-type="string" table:style-name="tablecell">
            <text:p text:style-name="tablealignleft"> Nombre del aParam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Val  </text:p>
          </table:table-cell>
          <table:table-cell office:value-type="string" table:style-name="tablecell">
            <text:p text:style-name="tablealignleft"> Valor del aParam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Permanent </text:p>
          </table:table-cell>
          <table:table-cell office:value-type="string" table:style-name="tablecell">
            <text:p text:style-name="tablealignleft"> Si es .T. se volverá a añadir a aSharedParam cuando sea llamado de nuevo el CGI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ddsharedparam</dc:title>
  </office:meta>
</office:document-meta>
</file>