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"/><text:bookmark-start text:name="__RefHeading___aparams_1"/><text:bookmark-start text:name="aparams"/>aParams<text:bookmark-end text:name="__RefHeading___aparams_1"/><text:bookmark-end text:name="aparams"/></text:h>
      <text:p text:style-name="Text_20_body">Esta propiedad de la clase tCgi contiene los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Es un array que contiene en cada elemento un array de 5 elementos;</text:p>
      <text:list text:style-name="List_20_1" text:continue-numbering="false">
        <text:list-item>
          <text:p text:style-name="List_20_1_Content_First"> Nombre del parámetro</text:p>
        </text:list-item>
        <text:list-item>
          <text:p text:style-name="List_20_1_Content"> Valor del parámetro (si es un Fichero adjunto será el nombre real del fichero recibido)</text:p>
        </text:list-item>
        <text:list-item>
          <text:p text:style-name="List_20_1_Content"> Nombre del Fichero adjunto en la carpeta tmp.</text:p>
        </text:list-item>
        <text:list-item>
          <text:p text:style-name="List_20_1_Content"> Tipo de parámetro (cuando se refiere a un Fichero adjunto indicará el <text:a xlink:type="simple" xlink:href="https://developer.mozilla.org/es/docs/Web/HTTP/Basics_of_HTTP/MIME_types/Lista_completa_de_tipos_MIME" text:style-name="Internet_20_link" text:visited-style-name="Visited_20_Internet_20_Link">Tipos MIME</text:a> del fichero, si no es “value”)</text:p>
        </text:list-item>
        <text:list-item>
          <text:p text:style-name="List_20_1_Content"> Método de Recepción (rmGET o rmPOST)</text:p>
        </text:list-item>
        <text:list-item>
          <text:p text:style-name="List_20_1_Content_Last"> Buffer de datos recibidos sin tratar</text:p>
        </text:list-item>
      </text:list>
      <text:p text:style-name="Text_20_body">En los casos de parámetros con valores múltiples valor, nombre, tipo y Método son arrays.</text:p>
      <text:p text:style-name="Text_20_body">Los datos que nos lleguen entre corchetes <text:span text:style-name="Strong_20_Emphasis">[]</text:span> se convertirán a Array para facilitar su tratamiento.
Los datos que nos lleguen entre llaves <text:span text:style-name="Strong_20_Emphasis">{}</text:span> se convertirán a Hash para facilitar su tratamiento.</text:p>
      <text:p text:style-name="Text_20_body">En caso de querer acceder al valor original sin convertir a Array o Hash, podemos acceder al Buffer y nos devolverá la cadena en bruto (Muy util cuando el valor es una posición GPS que nos vienen entre corchete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</dc:title>
  </office:meta>
</office:document-meta>
</file>