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params"/><text:bookmark-start text:name="__RefHeading___aparams_1"/><text:bookmark-start text:name="aparams"/>aParams<text:bookmark-end text:name="__RefHeading___aparams_1"/><text:bookmark-end text:name="aparams"/></text:h>
      <text:p text:style-name="Text_20_body">Esta propiedad de la clase tCgi contiene los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Es un array que contiene en cada elemento un array de 4 elementos;</text:p>
      <text:list text:style-name="List_20_1" text:continue-numbering="false">
        <text:list-item>
          <text:p text:style-name="List_20_1_Content_First"> Nombre del parámetro</text:p>
        </text:list-item>
        <text:list-item>
          <text:p text:style-name="List_20_1_Content"> Valor del parámetro</text:p>
        </text:list-item>
        <text:list-item>
          <text:p text:style-name="List_20_1_Content"> Nombre del Fichero adjunto en la carpeta tmp.</text:p>
        </text:list-item>
        <text:list-item>
          <text:p text:style-name="List_20_1_Content_Last"> Tipo de parámetro</text:p>
        </text:list-item>
      </text:list>
      <text:p text:style-name="Text_20_body">En los casos de parámetros con valores múltiples valor, nombre y tipo con a su vez arr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params</dc:title>
  </office:meta>
</office:document-meta>
</file>