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paramstohash"/><text:bookmark-start text:name="__RefHeading___ocgiaparamstohash_1"/><text:bookmark-start text:name="ocgiaparamstohash"/>oCgi:aParamsToHash<text:bookmark-end text:name="__RefHeading___ocgiaparamstohash_1"/><text:bookmark-end text:name="ocgiaparamstohash"/></text:h>
      <text:p text:style-name="Text_20_body">Nos retorna un Hash con todos los Parámetros recibidos</text:p>
      <text:p text:style-name="Text_20_body">Su Sintaxis es</text:p>
      <text:p text:style-name="Preformatted_20_Text">oCgi:aParamsToHash( lMini )</text:p>
      <text:p text:style-name="Text_20_body">Dependiendo del valor de lMini ( por defecto es .F. ) nos retornara el Hash con una estructura u otra</text:p>
      <text:p text:style-name="Text_20_body"><text:span text:style-name="Strong_20_Emphasis">lMini := .T.</text:span></text:p>
      <text:p text:style-name="Preformatted_20_Text">{ Parametro1 =&gt; "value",<text:line-break/><text:s text:c="2"/>Parametro2 =&gt; "value",<text:line-break/><text:s text:c="2"/>... }</text:p>
      <text:p text:style-name="Text_20_body"><text:span text:style-name="Strong_20_Emphasis">lMini := .F.</text:span></text:p>
      <text:p text:style-name="Preformatted_20_Text">{ Parametro1 =&gt; { value =&gt; "value", tmpfile =&gt; "tmpfile", type =&gt; "type" },<text:line-break/><text:s text:c="2"/>Parametro2 =&gt; { value =&gt; "value", tmpfile =&gt; "tmpfile", type =&gt; "type" },<text:line-break/><text:s text:c="2"/>... }<text:s text:c="3"/></text:p>
      <text:h text:style-name="Heading_20_2" text:outline-level="2"><text:bookmark-start text:name="__RefHeading___ejemplo_2"/><text:bookmark-start text:name="ejemplo"/>Ejemplo<text:bookmark-end text:name="__RefHeading___ejemplo_2"/><text:bookmark-end text:name="ejemplo"/></text:h>
      <text:p text:style-name="Preformatted_20_Text">MainPage</text:p>
      <text:p text:style-name="Preformatted_20_Text">Main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paramstohash</dc:title>
  </office:meta>
</office:document-meta>
</file>