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cgi:deletecookie"/>Borra la cookie indicada</text:p>
      <text:p text:style-name="Text_20_body">Borra el contenido de la cookie llamada COLOR</text:p>
      <text:p text:style-name="Text_20_body">:DeleteCookie() puede ser utilizada tanto para recuperar cookies establecidad con <text:a xlink:type="simple" xlink:href="https://nefele.dev/wiki/ocgi/sendhardcookie" text:style-name="Internet_20_link" text:visited-style-name="Visited_20_Internet_20_Link">SendHardCookie</text:a> como con <text:a xlink:type="simple" xlink:href="https://nefele.dev/wiki/ocgi/sendsoftcookie" text:style-name="Internet_20_link" text:visited-style-name="Visited_20_Internet_20_Link">SendSoftCook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deletecookie</dc:title>
  </office:meta>
</office:document-meta>
</file>