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getcgibuffer"/><text:bookmark-start text:name="__RefHeading___ocgigetcgibufferocgigetbuffer_1"/><text:bookmark-start text:name="ocgigetcgibufferocgigetbuffer"/>oCgi:GetCgiBuffer / oCgi:GetBuffer<text:bookmark-end text:name="__RefHeading___ocgigetcgibufferocgigetbuffer_1"/><text:bookmark-end text:name="ocgigetcgibufferocgigetbuffer"/></text:h>
      <text:p text:style-name="Preformatted_20_Text">oCgi:GetCgiBuffer( cparametro ) -&gt; cBuffer</text:p>
      <text:p text:style-name="Text_20_body">Este método de la clase tCgi nos permite recuperar el valor en bruto, tal cual nos lo entrega Apache.</text:p>
      <text:p text:style-name="Text_20_body">Hay que pasarle el nombre del parámetro, no es sensible a mayúsculas por lo que “NOMBRE” y “nombre” será lo mismo. </text:p>
      <text:p text:style-name="Text_20_body">Es una opción para recuperar valores que pueden venir en un formato que oCGI reconozca como tratable ( Array y Hash ) y que por oCgi:GetCgiValue nos lo retornaría como un Array o un Hash, por ejemplo las cadenas gps que vienen envueltas entre corchetes []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getcgibuffer</dc:title>
  </office:meta>
</office:document-meta>
</file>