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file"/><text:bookmark-start text:name="__RefHeading___getcgifile-cparametro_1"/><text:bookmark-start text:name="getcgifile-cparametro"/>GetCgiFile( cparametro )<text:bookmark-end text:name="__RefHeading___getcgifile-cparametro_1"/><text:bookmark-end text:name="getcgifile-cparametro"/></text:h>
      <text:p text:style-name="Text_20_body">Este método de la clase tCgi nos permite recuperar el nombre que tiene el fichero adjunto al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e el nombre del parámetro, no es sensible a mayúsculas por lo que “NOMBRE” y “nombre” sera lo mismo. </text:p>
      <text:p text:style-name="Preformatted_20_Text"><text:s text:c="2"/>oCgi:GetCgiFile("nombre")</text:p>
      <text:p text:style-name="Text_20_body">El valor devuelto puede ser una cadena o un array en el caso de parámetros devueltos por controles con selección múltiple, por lo que tendremos que adaptarlo a nuestra necesidad.</text:p>
      <text:p text:style-name="Text_20_body">Si el valor devuelto es una cadena tendremos el nombre que tiene el fichero adjunto en la carpeta \tmp dentro de \CGI-BIN.</text:p>
      <text:p text:style-name="Text_20_body">Si el valor devuelto es una array, cada elemento es una cadena que corresponde al nombre que tiene el fichero adjunto en la carpeta \tmp dentro de \CGI-BIN, que corresponde a cada elemento de la selección múlt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file</dc:title>
  </office:meta>
</office:document-meta>
</file>