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getcgimethod"/><text:bookmark-start text:name="__RefHeading___ocgigetcgimethodocgigetmethod_1"/><text:bookmark-start text:name="ocgigetcgimethodocgigetmethod"/>oCgi:GetCgiMethod / oCgi:GetMethod<text:bookmark-end text:name="__RefHeading___ocgigetcgimethodocgigetmethod_1"/><text:bookmark-end text:name="ocgigetcgimethodocgigetmethod"/></text:h>
      <text:p text:style-name="Preformatted_20_Text">oCgi:GetCgiMethod( cparametro ) -&gt; nMethod</text:p>
      <text:p text:style-name="Text_20_body">Este método de la clase tCgi nos permite recuperar el metodo con el que fue enviado el parámetro desde el Navegador,  por <text:a xlink:type="simple" xlink:href="https://es.wikipedia.org/wiki/Protocolo_de_transferencia_de_hipertexto#GET" text:style-name="Internet_20_link" text:visited-style-name="Visited_20_Internet_20_Link">Get</text:a> (rmGET) o por <text:a xlink:type="simple" xlink:href="https://es.wikipedia.org/wiki/Protocolo_de_transferencia_de_hipertexto#POST" text:style-name="Internet_20_link" text:visited-style-name="Visited_20_Internet_20_Link">Post</text:a> (rmPOST).</text:p>
      <text:p text:style-name="Text_20_body">Hay que pasarle el nombre del parámetro, no es sensible a mayúsculas por lo que “NOMBRE” y “nombre” será lo mismo. </text:p>
      <text:p text:style-name="Preformatted_20_Text">oCgi:GetCgiMethod("nombre")</text:p>
      <text:p text:style-name="Text_20_body">El valor devuelto podrá ser rmPOST o rmG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getcgimethod</dc:title>
  </office:meta>
</office:document-meta>
</file>