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type"/><text:bookmark-start text:name="__RefHeading___ocgigetcgitypeocgigettype_1"/><text:bookmark-start text:name="ocgigetcgitypeocgigettype"/>oCgi:GetCgiType / oCgi:GetType<text:bookmark-end text:name="__RefHeading___ocgigetcgitypeocgigettype_1"/><text:bookmark-end text:name="ocgigetcgitypeocgigettype"/></text:h>
      <text:p text:style-name="Preformatted_20_Text">oCgi:GetCgiType( cparametro ) -&gt; cOutput</text:p>
      <text:p text:style-name="Text_20_body">Este método de la clase tCgi nos permite recuperar el tipo de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Hay que pasarle el nombre del parámetro, no es sensible a mayúsculas por lo que “NOMBRE” y “nombre” sera lo mismo. </text:p>
      <text:p text:style-name="Preformatted_20_Text">oCgi:GetCgiType("nombre")</text:p>
      <text:p text:style-name="Text_20_body">El valor devuelto puede ser una cadena o un array en el caso de parámetros devueltos por controles con selección múltiple, por lo que tendremos que adaptarlo a nuestra necesidad.</text:p>
      <text:p text:style-name="Text_20_body">Si el valor devuelto es una cadena puede tener valores <text:span text:style-name="Strong_20_Emphasis">text</text:span>, si el parámetro contienen solamente texto y el tipo de fichero <text:span text:style-name="Strong_20_Emphasis">jpg, png, gif, etc..</text:span> si hace referencia a un fichero adjunto.</text:p>
      <text:p text:style-name="Text_20_body">Si el valor devuelto es una Array, esta formado por las cadenas que corresponde a cada elemento de la selección múltiple, puede tener valores <text:span text:style-name="Strong_20_Emphasis">text</text:span>, si el parámetro contienen solamente texto y el tipo de fichero <text:span text:style-name="Strong_20_Emphasis">jpg, png, gif, etc..</text:span> si hace referencia a un fichero adjunto.</text:p>
      <text:p text:style-name="Text_20_body">Utilizando <text:a xlink:type="simple" xlink:href="https://nefele.dev/wiki/ocgi/getcgifile" text:style-name="Internet_20_link" text:visited-style-name="Visited_20_Internet_20_Link">GetCgiFile</text:a>() tendremos el nombre que tiene el fichero adjunto en la carpeta \tmp dentro de \CGI-B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type</dc:title>
  </office:meta>
</office:document-meta>
</file>