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type"/><text:bookmark-start text:name="__RefHeading___getcgitype_1"/><text:bookmark-start text:name="getcgitype"/>GetCgiType()<text:bookmark-end text:name="__RefHeading___getcgitype_1"/><text:bookmark-end text:name="getcgitype"/></text:h>
      <text:p text:style-name="Text_20_body">Este método de la clase tCgi nos permite recuperar el tipo de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<text:s text:c="2"/>oCgi:GetCgiType("nombre")</text:p>
      <text:p text:style-name="Text_20_body">El valor devuelto <text:span text:style-name="Strong_20_Emphasis">siempre</text:span> es una cadena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Utilizando <text:a xlink:type="simple" xlink:href="https://nefele.dev/wiki/ocgi/getcgifile" text:style-name="Internet_20_link" text:visited-style-name="Visited_20_Internet_20_Link">GetCgiFile</text:a>() tendremos el nombre que tiene el fichero adjunto en la carpeta \tmp dentro de \CGI-B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type</dc:title>
  </office:meta>
</office:document-meta>
</file>